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Nieuwbrugsterweg 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februari tot en met 21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Nieuwbrugsterweg 2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46</meta:user-defined>
    <meta:user-defined meta:name="OVERHEIDop.WsbID/DC.identifier">wsb-2017-1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H 2</meta:user-defined>
    <meta:user-defined meta:name="OVERHEIDop.woonplaats">Den Horn</meta:user-defined>
    <meta:user-defined meta:name="OVERHEIDop.straatnaam">Nieuwbrug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38_vergunning|exb-2017-4179</meta:user-defined>
    <meta:user-defined meta:name="OVERHEIDop.externeBijlage">3938_tekening|exb-2017-4180</meta:user-defined>
    <meta:user-defined meta:name="OVERHEID.EPSG28992/DC.spatial">227627 584491</meta:user-defined>
    <meta:user-defined meta:name="OVERHEIDop.versieInformatie"/>
  </office:meta>
</office:document-meta>
</file>