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LS-net ten behoeve van nieuwbouw, ter hoogte van Ringdijk 18, 1424 AW De Kwakel - AGV - WN2017-00424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leggen van LS-net ten behoeve van nieuwbouw, ter hoogte van Ringdijk 18, 1424 AW De Kwakel.</text:p>
            <text:p text:style-name="tussenkopcur">Inzien van de stukken</text:p>
            <text:p text:style-name="common-al">Vanaf 13 dec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Neem dan contact op met  IF "Man" = "Man" "de heer" "mevrouw"de heer J. Wessels, telefoon 06-20412895. Als u daarbij ons zaaknummer WN2017-004249 vermeldt, kunnen wij u sneller helpen.</text:p>
            <text:p text:style-name="common-al"/>
            <text:p text:style-name="last-al">Amsterdam, 13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5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5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5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LS-net ten behoeve van nieuwbouw, ter hoogte van Ringdijk 18, 1424 AW De Kwakel - AGV - WN2017-00424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3</meta:user-defined>
    <meta:user-defined meta:name="OVERHEIDop.publicationIssue">11459</meta:user-defined>
    <meta:user-defined meta:name="OVERHEIDop.WsbID/DC.identifier">wsb-2017-1145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4AW 18</meta:user-defined>
    <meta:user-defined meta:name="OVERHEIDop.woonplaats">De Kwakel</meta:user-defined>
    <meta:user-defined meta:name="OVERHEIDop.straatnaam">Ring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9662</meta:user-defined>
    <meta:user-defined meta:name="OVERHEIDop.externeBijlage">bijlage 1|exb-2017-59663</meta:user-defined>
    <meta:user-defined meta:name="OVERHEID.EPSG28992/DC.spatial">114334 472991</meta:user-defined>
    <meta:user-defined meta:name="OVERHEIDop.versieInformatie"/>
  </office:meta>
</office:document-meta>
</file>