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een bestaande woning ter plaatse van Maasdijk 261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een bestaande woning ter plaatse van Maasdijk 261 te Wijk en Aalburg.  Zaaknummer: 2017063201. </text:p>
            <text:p text:style-name="common-al">Start bezwaartermijn: 24-11-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45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5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5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breiden van een bestaande woning ter plaatse van Maasdijk 261 te Wijk en Aal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3</meta:user-defined>
    <meta:user-defined meta:name="OVERHEIDop.publicationIssue">11455</meta:user-defined>
    <meta:user-defined meta:name="OVERHEIDop.WsbID/DC.identifier">wsb-2017-1145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61AL 273b</meta:user-defined>
    <meta:user-defined meta:name="OVERHEIDop.woonplaats">Wijk en Aalburg</meta:user-defined>
    <meta:user-defined meta:name="OVERHEIDop.straatnaam">Maas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6296 420879</meta:user-defined>
    <meta:user-defined meta:name="OVERHEIDop.versieInformatie"/>
  </office:meta>
</office:document-meta>
</file>