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choeiing, het vervangen van een boothuis en het aanpassen van een tuin tpv Lingedijk 70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eschoeiing, het vervangen van een boothuis en het aanpassen van een tuin tpv Lingedijk 70 te Rhenoy. Zaaknummer 2017059804. </text:p>
            <text:p text:style-name="common-al">Start bezwaartermijn: 11-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5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5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5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beschoeiing, het vervangen van een boothuis en het aanpassen van een tuin tpv Lingedijk 70 te Rhenoy</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3</meta:user-defined>
    <meta:user-defined meta:name="OVERHEIDop.publicationIssue">11454</meta:user-defined>
    <meta:user-defined meta:name="OVERHEIDop.WsbID/DC.identifier">wsb-2017-114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52EC 84</meta:user-defined>
    <meta:user-defined meta:name="OVERHEIDop.woonplaats">Rhenoy</meta:user-defined>
    <meta:user-defined meta:name="OVERHEIDop.straatnaam">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9078 432743</meta:user-defined>
    <meta:user-defined meta:name="OVERHEIDop.versieInformatie"/>
  </office:meta>
</office:document-meta>
</file>