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in stand houden onderbemaling t.p.v. de Van Heemstraweg 127a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en het instand houden van een onderbemaling  ter plaatse van de Van Heemstraweg 127a  te Dreumel. Zaaknummer: 2017062451. </text:p>
            <text:p text:style-name="common-al">Start bezwaartermijn: 21-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en in stand houden onderbemaling t.p.v. de Van Heemstraweg 127a te Dreu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53</meta:user-defined>
    <meta:user-defined meta:name="OVERHEIDop.WsbID/DC.identifier">wsb-2017-114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1KM</meta:user-defined>
    <meta:user-defined meta:name="OVERHEIDop.woonplaats">Dreumel</meta:user-defined>
    <meta:user-defined meta:name="OVERHEIDop.straatnaam">Van Heemstr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8769 429696</meta:user-defined>
    <meta:user-defined meta:name="OVERHEIDop.versieInformatie"/>
  </office:meta>
</office:document-meta>
</file>