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 hemelwater vanaf nieuw verhard oppervlak en het plaatsen van een uitstroomvoorziening in A-water t.p.v. Ohmweg 2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 hemelwater vanaf nieuw verhard oppervlak en het plaatsen van een uitstroomvoorziening in A-water t.p.v. Ohmweg 2 te Culemborg. Zaaknummer 2017067809.</text:p>
            <text:p text:style-name="common-al">Start bezwaartermijn: 21-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45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5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 hemelwater vanaf nieuw verhard oppervlak en het plaatsen van een uitstroomvoorziening in A-water t.p.v. Ohmweg 2 te Culembo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3</meta:user-defined>
    <meta:user-defined meta:name="OVERHEIDop.publicationIssue">11452</meta:user-defined>
    <meta:user-defined meta:name="OVERHEIDop.WsbID/DC.identifier">wsb-2017-114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02AM 48</meta:user-defined>
    <meta:user-defined meta:name="OVERHEIDop.woonplaats">Culemborg</meta:user-defined>
    <meta:user-defined meta:name="OVERHEIDop.straatnaam">Ravelijn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4606 440614</meta:user-defined>
    <meta:user-defined meta:name="OVERHEIDop.versieInformatie"/>
  </office:meta>
</office:document-meta>
</file>