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 ontheffing Binnenvaartpolitiereglement voor het tijdelijk stremmen vaarweg de Linge t.p.v. Lingedijk en Zuid-Hollandweg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 ontheffing van het Binnenvaartpolitiereglement te verlenen voor het tijdelijk stremmen vaarweg de Linge t.p.v. Lingedijk en Zuid-Hollandweg te Leerdam. Zaaknummer 2017112461. </text:p>
            <text:p text:style-name="common-al">Start bezwaartermijn: 21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5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5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5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 ontheffing Binnenvaartpolitiereglement voor het tijdelijk stremmen vaarweg de Linge t.p.v. Lingedijk en Zuid-Hollandweg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11451</meta:user-defined>
    <meta:user-defined meta:name="OVERHEIDop.WsbID/DC.identifier">wsb-2017-114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4737 433809</meta:user-defined>
    <meta:user-defined meta:name="OVERHEIDop.versieInformatie"/>
  </office:meta>
</office:document-meta>
</file>