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een B-watergang ter plaatse van Neerijnense Mark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een B-watergang ter plaatse van Neerijnense Mark te Est, zaaknummer 2017072309. </text:p>
            <text:p text:style-name="common-al">Start bezwaartermijn: 22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5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5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5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een B-watergang ter plaatse van Neerijnense Mark te 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50</meta:user-defined>
    <meta:user-defined meta:name="OVERHEIDop.WsbID/DC.identifier">wsb-2017-114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85NA 17</meta:user-defined>
    <meta:user-defined meta:name="OVERHEIDop.woonplaats">Est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9891 429373</meta:user-defined>
    <meta:user-defined meta:name="OVERHEIDop.versieInformatie"/>
  </office:meta>
</office:document-meta>
</file>