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4537 diverse werkzaamheden aan de Walaardt Sacréstraat te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 februari 2017 een besluit genomen voor het ter plaatse van de kabel- en leidingstrook uitvoeren van bodeminjectie met behulp van een injectiestang Ø 38 mm tot op een diepte van 5,50 m min maaiveld (2,50 m boven het pleistoceen) in de bodem in kwetsbaar kwelgebied in de Haarlemmermeerpolder voor het in de bodem brengen van melasse in het kader van de insitu grondwatersanering ter plaatse van de voormalige gebouwen 70 / 72 gelegen aan de Walaardt Sacréstraat te Schiphol.</text:p>
            <text:p text:style-name="common-al"> </text:p>
            <text:p text:style-name="common-al">De stukken liggen tot en met 17 maart 2017 ter inzage in het kantoorgebouw van Rijnland, Archimedesweg 1 in Leiden. Voor inzage buiten kantooruren moet u een afspraak maken: 071 - 3063451.</text:p>
            <text:p text:style-name="common-al"> </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Voor informatie over het besluit kunt u contact opnemen met de heer Th. van de Urk van de afdeling Vergunningverlening &amp; Handhaving, telefoon 071-3063489.</text:p>
            <text:p text:style-name="common-al"> </text:p>
            <text:p text:style-name="last-al">Leiden, 3 februari 2017</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1145</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5</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5</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4537 diverse werkzaamheden aan de Walaardt Sacréstraat te Schipho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7</meta:user-defined>
    <meta:user-defined meta:name="OVERHEIDop.publicationIssue">1145</meta:user-defined>
    <meta:user-defined meta:name="OVERHEIDop.WsbID/DC.identifier">wsb-2017-114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17BM 409</meta:user-defined>
    <meta:user-defined meta:name="OVERHEIDop.woonplaats">Schiphol</meta:user-defined>
    <meta:user-defined meta:name="OVERHEIDop.straatnaam">Walaardt Sacrestraat</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537|exb-2017-4155</meta:user-defined>
    <meta:user-defined meta:name="OVERHEID.EPSG28992/DC.spatial">115659 480790</meta:user-defined>
    <meta:user-defined meta:name="OVERHEIDop.versieInformatie"/>
  </office:meta>
</office:document-meta>
</file>