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ter plaatse van Maasdijk 273 te Wijk en Aalburg (Maaswei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diverse werkzaamheden ter plaatse van de Maasdijk 273 te Wijk en Aalburg (Maasweide). Zaaknummer: 2017036532. </text:p>
            <text:p text:style-name="common-al">Start bezwaartermijn: 22-1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4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4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4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diverse werkzaamheden ter plaatse van Maasdijk 273 te Wijk en Aalburg (Maaswei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3</meta:user-defined>
    <meta:user-defined meta:name="OVERHEIDop.publicationIssue">11449</meta:user-defined>
    <meta:user-defined meta:name="OVERHEIDop.WsbID/DC.identifier">wsb-2017-114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1AL 273b</meta:user-defined>
    <meta:user-defined meta:name="OVERHEIDop.woonplaats">Wijk en Aalburg</meta:user-defined>
    <meta:user-defined meta:name="OVERHEIDop.straatnaam">Maa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6296 420879</meta:user-defined>
    <meta:user-defined meta:name="OVERHEIDop.versieInformatie"/>
  </office:meta>
</office:document-meta>
</file>