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Plein 983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Plein 983  te Arkel.  Zaaknummer: 2017059833. </text:p>
            <text:p text:style-name="common-al">Start bezwaartermijn: 23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Plein 983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48</meta:user-defined>
    <meta:user-defined meta:name="OVERHEIDop.WsbID/DC.identifier">wsb-2017-114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CE 2</meta:user-defined>
    <meta:user-defined meta:name="OVERHEIDop.woonplaats">Arkel</meta:user-defined>
    <meta:user-defined meta:name="OVERHEIDop.straatnaam">Bazui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786 430578</meta:user-defined>
    <meta:user-defined meta:name="OVERHEIDop.versieInformatie"/>
  </office:meta>
</office:document-meta>
</file>