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dijk ongenummerd in de gemeen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6UT011890 ingevolge de Keur waterschap Brabantse Delta 2015 bekend gemaakt op 8 december 2017  voor het hebben en onderhouden van hekwerken haaks op een a-water, hekwerken evenwijdig aan een a-water in de beschermingszone van het a-water ter hoogte van Oude dijk ongenummerd in de gemeente Woensdrech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4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4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4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dijk ongenummerd in de gemeente Woens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3</meta:user-defined>
    <meta:user-defined meta:name="OVERHEIDop.publicationIssue">11447</meta:user-defined>
    <meta:user-defined meta:name="OVERHEIDop.WsbID/DC.identifier">wsb-2017-114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41PL</meta:user-defined>
    <meta:user-defined meta:name="OVERHEIDop.woonplaats">Ossendrecht</meta:user-defined>
    <meta:user-defined meta:name="OVERHEIDop.straatnaam">Naar het Leen</meta:user-defined>
    <meta:user-defined meta:name="OVERHEID.PostcodeHuisnummer/OVERHEIDop.postcodeHuisnummer">4641PD 11</meta:user-defined>
    <meta:user-defined meta:name="OVERHEIDop.straatnaam">Oude 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1890|exb-2017-59596</meta:user-defined>
    <meta:user-defined meta:name="OVERHEID.EPSG28992/DC.spatial">79278 378842</meta:user-defined>
    <meta:user-defined meta:name="OVERHEID.EPSG28992/DC.spatial">79851 378830</meta:user-defined>
    <meta:user-defined meta:name="OVERHEIDop.versieInformatie"/>
  </office:meta>
</office:document-meta>
</file>