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aanpassingen aan het watersysteem en het lozen van hemelwater uit fase 5 t/m 8 in de woonwijk Loovelden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aanpassingen aan het watersysteem en het lozen van hemelwater uit fase 5 t/m 8 in de woonwijk Loovelden te Huissen, zaaknummer 2017048259. </text:p>
            <text:p text:style-name="common-al">Start bezwaartermijn: 24-1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446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44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44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aanpassingen aan het watersysteem en het lozen van hemelwater uit fase 5 t/m 8 in de woonwijk Loovelden te Huiss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11446</meta:user-defined>
    <meta:user-defined meta:name="OVERHEIDop.WsbID/DC.identifier">wsb-2017-1144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851LX 36</meta:user-defined>
    <meta:user-defined meta:name="OVERHEIDop.woonplaats">Huissen</meta:user-defined>
    <meta:user-defined meta:name="OVERHEIDop.straatnaam">Dillenbur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92909 438812</meta:user-defined>
    <meta:user-defined meta:name="OVERHEIDop.versieInformatie"/>
  </office:meta>
</office:document-meta>
</file>