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steiger in/nabij B-water 059578, ter plaatse van de Julianastraat 67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steiger in/nabij B-water 059578, ter plaatse van de Julianastraat 67 te Groot-Ammers, zaaknummer 2017065610. </text:p>
            <text:p text:style-name="common-al">Start bezwaartermijn: 24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4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steiger in/nabij B-water 059578, ter plaatse van de Julianastraat 67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45</meta:user-defined>
    <meta:user-defined meta:name="OVERHEIDop.WsbID/DC.identifier">wsb-2017-114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BN</meta:user-defined>
    <meta:user-defined meta:name="OVERHEIDop.woonplaats">Groot-Ammers</meta:user-defined>
    <meta:user-defined meta:name="OVERHEIDop.straatnaam">Juliana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286 437632</meta:user-defined>
    <meta:user-defined meta:name="OVERHEIDop.versieInformatie"/>
  </office:meta>
</office:document-meta>
</file>