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89*"/>
    </style:style>
    <style:style style:family="table-column" style:parent-style-name="colspec" style:name="id1-3-2-5-11-1-1">
      <style:table-column-properties style:rel-column-width="9*"/>
    </style:style>
    <style:style style:family="table-column" style:parent-style-name="colspec" style:name="id1-3-2-5-11-1-2">
      <style:table-column-properties style:rel-column-width="65*"/>
    </style:style>
    <style:style style:family="table-column" style:parent-style-name="colspec" style:name="id1-3-2-5-11-1-3">
      <style:table-column-properties style:rel-column-width="20*"/>
    </style:style>
    <style:style style:family="table-column" style:parent-style-name="colspec" style:name="id1-3-2-5-16-1-1">
      <style:table-column-properties style:rel-column-width="9*"/>
    </style:style>
    <style:style style:family="table-column" style:parent-style-name="colspec" style:name="id1-3-2-5-16-1-2">
      <style:table-column-properties style:rel-column-width="66*"/>
    </style:style>
    <style:style style:family="table-column" style:parent-style-name="colspec" style:name="id1-3-2-5-16-1-3">
      <style:table-column-properties style:rel-column-width="20*"/>
    </style:style>
  </office:automatic-styles>
  <office:body>
    <office:text>
      <text:p text:style-name="new_page_staatscourant"/>
      <text:p text:style-name="single-kop-titel">Legesverordening Waterschap Rivierenland 2018</text:p>
      <text:section text:name="regeling_id1-3-2" text:style-name="regeling">
        <text:section text:name="aanhef_id1-3-2-1" text:style-name="aanhef">
          <text:section text:name="preambule_id1-3-2-1-1" text:style-name="preambule">
            <text:p text:style-name="al">Registratie nr.: 2017032256</text:p>
            <text:p text:style-name="al"/>
            <text:p text:style-name="al">Het algemeen bestuur van Waterschap Rivierenland;</text:p>
            <text:p text:style-name="al"/>
            <text:p text:style-name="al">op voordracht van het college van dijkgraaf en heemraden van 3 oktober 2017;</text:p>
            <text:p text:style-name="al"/>
            <text:p text:style-name="al">gelet op het advies van de commissie Middelen d.d. 31 oktober 2017 en de artikelen 110, 113 en 115, eerste lid, onder b en c van de Waterschapswet;</text:p>
            <text:p text:style-name="al"/>
            <text:p text:style-name="al">BESLUIT:</text:p>
            <text:p text:style-name="al"/>
            <text:p text:style-name="al">vast te stellen de:</text:p>
            <text:p text:style-name="al"/>
            <text:p text:style-name="al">Legesverordening Waterschap Rivierenland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in behandeling nemen van een aanvraag tot het door het waterschap verlenen van diensten alsmede van het behandelen van verzoeken tot het verlenen van vergunningen of ontheffingen, genoemd in de bij deze verordening behorende tarieventabel. </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tarieventabel: de bij deze verordening horende tabel met daarin de normen en tarieven voor diensten, verricht door of namens het waterschap alsmede voor vergunningen of ontheffingen behandeld door of namens het waterschap;</text:p>
              </text:list-item>
              <text:list-item text:style-override="id1-3-2-2-2-3-2">
                <text:number>b.</text:number>
                <text:p text:style-name="al">heffingsambtenaar de door het dagelijks bestuur aangewezen ambtenaar, bedoeld in artikel 123, derde lid, onderdeel b, van de Waterschapswet;</text:p>
              </text:list-item>
              <text:list-item text:style-override="id1-3-2-2-2-3-3">
                <text:number>c.</text:number>
                <text:p text:style-name="al">invorderingsambtenaar de door het dagelijks bestuur aangewezen ambtenaar, bedoeld in artikel 123, derde lid, onderdeel c, van de Waterschapswet.</text:p>
              </text:list-item>
            </text:list>
            <text:p text:style-name="al"/>
          </text:section>
          <text:section text:name="artikel_id1-3-2-2-3" text:style-name="artikel">
            <text:p text:style-name="artikel_kop_titel"><text:span text:style-name="artikel_kop_label">Artikel</text:span> <text:span text:style-name="artikel_kop_nr">3</text:span> Wie moet leges betalen?</text:p>
            <text:p text:style-name="al">Belastingplichtig is de aanvrager van de dienst, vergunning of ontheffing dan wel degene ten behoeve van wie de dienst, vergunning of ontheffing is verleend.</text:p>
            <text:p text:style-name="al"/>
          </text:section>
          <text:section text:name="artikel_id1-3-2-2-4" text:style-name="artikel">
            <text:p text:style-name="artikel_kop_titel"><text:span text:style-name="artikel_kop_label">Artikel</text:span> <text:span text:style-name="artikel_kop_nr">4</text:span> Maatstaven en tarieven</text:p>
            <text:p text:style-name="al">De leges worden in rekening gebracht volgens de maatstaven en de tarieven die zij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Er worden geen leges in rekening gebracht voor het in behandeling nemen van een aanvraag tot het verlenen van een vergunning of ontheffing op grond van de Waterwet, de keur of andere wet- en regelgeving in de volgende gevallen:</text:p>
                <text:list text:style-name="id1-3-2-2-5-2-1-3">
                  <text:list-item text:style-override="id1-3-2-2-5-2-1-3-1">
                    <text:number>a.</text:number>
                    <text:p text:style-name="al">als de werkzaamheden, handelingen of activiteiten door het waterschap zelf wordt verricht of een direct gevolg is van de uitvoering van een werk door het waterschap;</text:p>
                  </text:list-item>
                  <text:list-item text:style-override="id1-3-2-2-5-2-1-3-2">
                    <text:number>b.</text:number>
                    <text:p text:style-name="al">als de werkzaamheden, handelingen of activiteiten worden uitgevoerd in het kader van een stimuleringsregeling van het waterschap.</text:p>
                  </text:list-item>
                </text:list>
              </text:list-item>
            </text:list>
            <text:p text:style-name="al"/>
            <text:list text:style-name="id1-3-2-2-5-4">
              <text:list-item text:style-override="id1-3-2-2-5-4-1">
                <text:number>2.</text:number>
                <text:p text:style-name="al">Er worden geen leges in rekening gebracht voor het verstrekken van stukken:</text:p>
                <text:list text:style-name="id1-3-2-2-5-4-1-3">
                  <text:list-item text:style-override="id1-3-2-2-5-4-1-3-1">
                    <text:number>a.</text:number>
                    <text:p text:style-name="al">voor wetenschappelijke of onderwijsdoeleinden;</text:p>
                  </text:list-item>
                  <text:list-item text:style-override="id1-3-2-2-5-4-1-3-2">
                    <text:number>b.</text:number>
                    <text:p text:style-name="al">voor voorlichtingsdoeleinden; </text:p>
                  </text:list-item>
                  <text:list-item text:style-override="id1-3-2-2-5-4-1-3-3">
                    <text:number>c.</text:number>
                    <text:p text:style-name="al">aan overheidsorganen;</text:p>
                  </text:list-item>
                  <text:list-item text:style-override="id1-3-2-2-5-4-1-3-4">
                    <text:number>d.</text:number>
                    <text:p text:style-name="al">in een lopende bezwaarprocedure.</text:p>
                  </text:list-item>
                </text:list>
              </text:list-item>
            </text:list>
            <text:p text:style-name="al"/>
            <text:p text:style-name="al">De vrijstelling van leges geldt alleen voor de afgifte van één exemplaar van hetzelfde stuk aan</text:p>
            <text:p text:style-name="al">dezelfde aanvrager.</text:p>
            <text:p text:style-name="al"/>
            <text:list text:style-name="id1-3-2-2-5-9">
              <text:list-item text:style-override="id1-3-2-2-5-9-1">
                <text:number>3.</text:number>
                <text:p text:style-name="al">De ambtenaar belast met de heffing beslist over toepassing van de vrijstellingen zoals genoemd in dit artikel en over de toepassing van de hardheidsclausule.</text:p>
              </text:list-item>
            </text:list>
            <text:p text:style-name="al"/>
          </text:section>
          <text:section text:name="artikel_id1-3-2-2-6" text:style-name="artikel">
            <text:p text:style-name="artikel_kop_titel"><text:span text:style-name="artikel_kop_label">Artikel</text:span> <text:span text:style-name="artikel_kop_nr">6</text:span> Hoe worden de leges in rekening gebracht?</text:p>
            <text:p text:style-name="al">De leges worden geheven bij wege van aanslag, dan wel bij wege van een mondelinge, dan wel een gedagtekende schriftelijke kennisgeving, waaronder mede wordt begrepen een stempelafdruk, nota of andere schriftuur. </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In afwijking in zoverre van het bepaalde in artikel 9 van de Invorderingswet 1990, gelden bij de heffing van de leges de volgende betalingstermijnen:</text:p>
            <text:list text:style-name="id1-3-2-2-7-3">
              <text:list-item text:style-override="id1-3-2-2-7-3-1">
                <text:number>a.</text:number>
                <text:p text:style-name="al">indien de leges worden geheven bij wege van aanslag of schriftelijke kennisgeving, dienen de leges te worden betaald binnen vier weken na dagtekening van het aanslagbiljet of de schriftelijke kennisgeving;</text:p>
              </text:list-item>
              <text:list-item text:style-override="id1-3-2-2-7-3-2">
                <text:number>b.</text:number>
                <text:p text:style-name="al">indien de leges worden geheven bij wege van een mondelinge kennisgeving, dienen de leges te worden betaald op het moment waarop de kennisgeving wordt gedaan.</text:p>
              </text:list-item>
            </text:list>
            <text:p text:style-name="al"/>
          </text:section>
          <text:section text:name="artikel_id1-3-2-2-8" text:style-name="artikel">
            <text:p text:style-name="artikel_kop_titel"><text:span text:style-name="artikel_kop_label">Artikel</text:span> <text:span text:style-name="artikel_kop_nr">8</text:span> Vermindering</text:p>
            <text:p text:style-name="al">Een deel van de leges voor de vergunning- en ontheffingverlening wordt niet in rekening gebracht:</text:p>
            <text:list text:style-name="id1-3-2-2-8-3">
              <text:list-item text:style-override="id1-3-2-2-8-3-1">
                <text:number>a.</text:number>
                <text:p text:style-name="al">50%, als de aanvraag wordt ingetrokken;</text:p>
              </text:list-item>
              <text:list-item text:style-override="id1-3-2-2-8-3-2">
                <text:number>b.</text:number>
                <text:p text:style-name="al">50%, als de aanvraag niet wordt gehonoreerd;</text:p>
              </text:list-item>
              <text:list-item text:style-override="id1-3-2-2-8-3-3">
                <text:number>c.</text:number>
                <text:p text:style-name="al">geen leges worden in rekening gebracht als de aanvraag niet-ontvankelijk wordt verklaard of buiten behandeling wordt gelat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 </text:span> <text:span text:style-name="artikel_kop_nr">10</text:span>  Nadere regels door het dagelijks bestuur</text:p>
            <text:p text:style-name="al">Het dagelijks bestuur kan nadere regels geven over het in rekening brengen en het invorderen van de leges.</text:p>
            <text:p text:style-name="al"/>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ze verordening met de bijbehorende tarieventabel treedt in werking op 1 januari 2018. De datum van ingang van de heffing is gelijk aan de datum van inwerkingtreding van de verordening.</text:p>
              </text:list-item>
              <text:list-item text:style-override="id1-3-2-2-11-2-2">
                <text:number>2.</text:number>
                <text:p text:style-name="al">Met ingang van de dag van inwerkingtreding van deze verordening vervalt de Legesverordening Waterschap Rivierenland 2015 met bijbehorende tarieventabel.</text:p>
              </text:list-item>
              <text:list-item text:style-override="id1-3-2-2-11-2-3">
                <text:number>3.</text:number>
                <text:p text:style-name="al">Voor belastbare feiten van vóór de datum van inwerkingtreding blijft voor de heffing en invordering de Legesverordening Waterschap Rivierenland 2015 van kracht.</text:p>
              </text:list-item>
              <text:list-item text:style-override="id1-3-2-2-11-2-4">
                <text:number>4.</text:number>
                <text:p text:style-name="al">Deze verordening kan worden aangehaald als "Legesverordening Waterschap Rivierenland 2018".</text:p>
              </text:list-item>
              <text:list-item text:style-override="id1-3-2-2-11-2-5">
                <text:number>5.</text:number>
                <text:p text:style-name="al">Het in de tarieventabel genoemde normblad en de UAV 2012 worden bekendgemaakt door terinzagelegging op het kantoor van Waterschap Rivierenland, gelegen aan De Blomboogerd 1 te Tiel.</text:p>
              </text:list-item>
            </text:list>
            <text:p text:style-name="al"/>
            <text:p text:style-name="al">
            <text:span text:style-name="nadrukcur">Aldus vastgesteld in de vergadering van het algemeen bestuur van Waterschap Rivierenland van 24 november 2017 te Tiel.</text:span>
          </text:p>
            <text:p text:style-name="al">
            <text:span text:style-name="nadrukcur">de secretaris-directeur, ir. Z.C. Vonk</text:span>
          </text:p>
            <text:p text:style-name="al">
            <text:span text:style-name="nadrukcur">de dijkgraaf, ir. R.W. Bleker</text:span>
          </text:p>
            <text:p text:style-name="al"/>
            <text:p text:style-name="al">
            <text:span text:style-name="nadrukvet">Bijlage</text:span>
          </text:p>
            <text:p text:style-name="al">1. Tarieventabel, behorende bij de Legesverordening Waterschap Rivierenland 2018</text:p>
            <text:p text:style-name="al"/>
            <text:p text:style-name="al"/>
          </text:section>
          <text:section text:name="artikel_id1-3-2-2-12" text:style-name="artikel">
            <text:p text:style-name="artikel_kop_titel">TOELICHTING BIJ DE LEGESVERORDENING WATERSCHAP RIVIERENLAND 2018</text:p>
            <text:p text:style-name="al"/>
          </text:section>
          <text:section text:name="artikel_id1-3-2-2-13" text:style-name="artikel">
            <text:p text:style-name="artikel_kop_titel">Inleiding</text:p>
            <text:p text:style-name="al">Deze toelichting bestaat uit een algemeen deel en een artikelsgewijze toelichting bij de verordening.</text:p>
            <text:p text:style-name="al">Bij de tarieventabel zit een aparte toelichting.</text:p>
            <text:p text:style-name="al"/>
          </text:section>
          <text:section text:name="artikel_id1-3-2-2-14" text:style-name="artikel">
            <text:p text:style-name="artikel_kop_titel">Algemeen deel</text:p>
            <text:p text:style-name="al"/>
            <text:p text:style-name="al">
            <text:span text:style-name="nadrukcur">Opzet</text:span>
          </text:p>
            <text:p text:style-name="al">In de verordening zijn de materiële en formele belastingbepalingen opgenomen. In een afzonderlijke tarieventabel bij de verordening wordt de omschrijving van de heffingsmaatstaven en tarieven vermeld. Zo'n tweedeling ligt voor de hand als een groot aantal heffingsmaatstaven en tarieven moet worden omschreven en heeft als voordeel dat wijziging van de tarieven betrekkelijk gemakkelijk kan plaatsvinden. </text:p>
            <text:p text:style-name="al"/>
            <text:p text:style-name="al">
            <text:span text:style-name="nadrukcur">Bevoegdheid</text:span>
          </text:p>
            <text:p text:style-name="al">Het waterschap mag leges heffen op grond van artikel 115 Waterschapswet. De leges zijn waterschapsbelastingen. De Algemene wet inzake rijksbelastingen (AWR) en de Invorderingswet zijn van toepassing.</text:p>
            <text:p text:style-name="al"/>
            <text:p text:style-name="al">
            <text:span text:style-name="nadrukcur">Inhoud</text:span>
          </text:p>
            <text:p text:style-name="al">Het legaliteitsbeginsel en het beginsel van de rechtszekerheid brengen met zich mee dat de belastingverordening in ieder geval de volgende elementen moet bevatten:</text:p>
            <text:list text:style-name="id1-3-2-2-14-11">
              <text:list-item text:style-override="id1-3-2-2-14-11-1">
                <text:number>•</text:number>
                <text:p text:style-name="al">de belastingplichtige;</text:p>
              </text:list-item>
              <text:list-item text:style-override="id1-3-2-2-14-11-2">
                <text:number>•</text:number>
                <text:p text:style-name="al">het voorwerp van de belasting;</text:p>
              </text:list-item>
              <text:list-item text:style-override="id1-3-2-2-14-11-3">
                <text:number>•</text:number>
                <text:p text:style-name="al">het belastbaar feit;</text:p>
              </text:list-item>
              <text:list-item text:style-override="id1-3-2-2-14-11-4">
                <text:number>•</text:number>
                <text:p text:style-name="al">de heffingsmaatstaf;</text:p>
              </text:list-item>
              <text:list-item text:style-override="id1-3-2-2-14-11-5">
                <text:number>•</text:number>
                <text:p text:style-name="al">het tarief;</text:p>
              </text:list-item>
              <text:list-item text:style-override="id1-3-2-2-14-11-6">
                <text:number>•</text:number>
                <text:p text:style-name="al">de datum van inwerkingtreding.</text:p>
              </text:list-item>
            </text:list>
            <text:p text:style-name="al">Deze vereisten waaraan een belastingverordening moet voldoen zijn ook opgenomen in artikel 111 van de Waterschapswet. </text:p>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text:p>
            <text:p text:style-name="al">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 </text:p>
            <text:p text:style-name="al">Voor de goede orde wordt hier opgemerkt dat voor het downloaden van informatie door middel van internet geen leges in rekening worden gebracht.</text:p>
            <text:p text:style-name="al"/>
            <text:p text:style-name="al">
            <text:span text:style-name="nadrukcur">Dienstverlening</text:span>
          </text:p>
            <text:p text:style-name="al">Bij het voorgaande moet worden opgemerkt dat de heffing van leges op een tweetal punten beperkt wordt:</text:p>
            <text:list text:style-name="id1-3-2-2-14-24">
              <text:list-item text:style-override="id1-3-2-2-14-24-1">
                <text:number>a.</text:number>
                <text:p text:style-name="al"> de te verhalen kosten moeten rechtstreeks in relatie staan tot de verleende dienst;</text:p>
              </text:list-item>
              <text:list-item text:style-override="id1-3-2-2-14-24-2">
                <text:number>b.</text:number>
                <text:p text:style-name="al"> er moet sprake zijn van dienstverlening.</text:p>
              </text:list-item>
            </text:list>
            <text:p text:style-name="al"/>
            <text:p text:style-name="al">Ad a.</text:p>
            <text:p text:style-name="al">Een aantal kosten is nadrukkelijk van legesheffing uitgesloten. Dit betreft:</text:p>
            <text:list text:style-name="id1-3-2-2-14-28">
              <text:list-item text:style-override="id1-3-2-2-14-28-1">
                <text:number>•</text:number>
                <text:p text:style-name="al">de kosten van inspraak, bezwaar en beroep;</text:p>
              </text:list-item>
              <text:list-item text:style-override="id1-3-2-2-14-28-2">
                <text:number>•</text:number>
                <text:p text:style-name="al">kosten in verband met schadevergoedingszaken en toezicht (met uitzondering van de zogenaamde eerste controle);</text:p>
              </text:list-item>
              <text:list-item text:style-override="id1-3-2-2-14-28-3">
                <text:number>•</text:number>
                <text:p text:style-name="al">kosten in verband met het opstellen van een beleidsplan;</text:p>
              </text:list-item>
              <text:list-item text:style-override="id1-3-2-2-14-28-4">
                <text:number>•</text:number>
                <text:p text:style-name="al">kosten in verband met handhaving.</text:p>
              </text:list-item>
            </text:list>
            <text:p text:style-name="al"/>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 Legesheffing onafhankelijk van het resultaat van de behandeling, dus bijvoorbeeld in het geval de vergunning wordt geweigerd, is echter wel toegestaan. Het heffen van leges in die gevallen waarin ambtshalve 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p text:style-name="al">
            <text:span text:style-name="nadrukcur">Kostendekking en tarieven</text:span>
          </text:p>
            <text:p text:style-name="al">De tariefberekening moet een relatie hebben met de kosten die het waterschap voor de dienstverlening maakt. Omdat deze kosten van diverse factoren afhankelijk zijn en sterk uiteen kunnen lopen, zullen deze per waterschap tot verschillende uitkomsten kunnen leiden. Het ministerie van Binnenlandse Zaken heeft in 2010 een Handreiking kostentoerekening leges en tarieven opgesteld. Deze handreiking is als uitgangspunt gehanteerd.</text:p>
            <text:p text:style-name="al"/>
            <text:p text:style-name="al">Op 17 september 2010 heeft het Algemeen Bestuur van Waterschap Rivierenland besloten om de kostendekking van de totale vergunningverlening met ingang van 2011 jaarlijks met 5% te laten stijgen totdat een dekking van 75% is bereikt. Vanaf het jaar 2015 zijn de legestarieven gebaseerd op dit vastgestelde dekkingspercentage. Uitgangspunt hierbij is dat de kosten van vergunningverlening naar redelijkheid en billijkheid worden verdeeld over de verschillende categorieën vergunningen.</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De toerekenbare kosten worden bepaald op basis van de landelijke “Handreiking kostentoerekening leges en tarieven” van het Ministerie BZK. Niet toerekenbaar zijn de kosten van meldingen; beleidsvoorbereiding en algemene inspraakprocedures; handhaving, toezicht en controle; en bezwaar- en beroepsprocedures.</text:p>
            <text:p text:style-name="al"/>
          </text:section>
          <text:section text:name="artikel_id1-3-2-2-15" text:style-name="artikel">
            <text:p text:style-name="artikel_kop_titel"><text:span text:style-name="artikel_kop_label">Artikelsgewijze toelichting</text:span> <text:span text:style-name="artikel_kop_nr"/> </text:p>
            <text:p text:style-name="al">
            <text:span text:style-name="nadrukvet">Artikel 1 Wat zijn leges en waar betaalt u leges voor?</text:span>
          </text:p>
            <text:p text:style-name="al">Dit artikel bevat de aanduiding van het belastbare feit: het in behandeling nemen van de aanvraag. In het kader van de ontheffing- en vergunningverlening is in deze tarieventabel gekozen voor de verschuldigdheid van de leges bij het in behandeling nemen van de aanvraag en niet voor de verschuldigdheid in het kader van de afgifte van de ontheffing of vergunning.</text:p>
            <text:p text:style-name="al"/>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en toegekend (attributie). </text:p>
            <text:p text:style-name="al"/>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dienst, vergunning of ontheffing is verleend.</text:p>
            <text:p text:style-name="al"/>
            <text:p text:style-name="al">
            <text:span text:style-name="nadrukvet">Artikel 5 Vrijstelling</text:span>
          </text:p>
            <text:p text:style-name="al">In dit artikel worden de vrijstellingen van de legesheffing geregeld.</text:p>
            <text:p text:style-name="al">Er worden geen leges in rekening gebracht voor het behandelen van aanvragen waarvan de activiteit een direct gevolg is van de uitvoering van een werk door het waterschap.</text:p>
            <text:p text:style-name="al">Het gaat hierbij bijvoorbeeld om vergunning- of ontheffingplichtige werken die derden moeten uitvoeren als direct gevolg van werkzaamheden van het waterschap. Hiervan is bijvoorbeeld sprake bij verlegging van kabels of leidingen door nutsbedrijven wegens wegreconstructies die door of in opdracht van het waterschap worden uitgevoerd. Ook is er een vrijstelling voor de aanvragen die betrekking hebben op werkzaamheden die door derden worden uitgevoerd in het kader van stimuleringsregelingen van het waterschap (stimuleringsregeling natuurvriendelijke oevers 2014, stimuleringsregeling akkerranden en algemene subsidieverordening) .</text:p>
            <text:p text:style-name="al">Voor het verstrekken van stukken worden er geen leges in rekening gebracht voor een aantal categorieën, waaronder wetenschappelijke of onderwijsdoeleinden en voorlichtingsdoeleinden. Legesheffing is hier ongewenst omdat de verstrekking van stukken hier mede bijdraagt aan de bevordering van kennis en informatie over de taken en activiteiten van het waterschap.</text:p>
            <text:p text:style-name="al"/>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artikel 6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p text:style-name="al">
            <text:span text:style-name="nadrukvet">Artikel 7 Tijdstip van betaling</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 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p text:style-name="al">
            <text:span text:style-name="nadrukvet">Artikel 8 Vermindering</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slechts 50% van de leges in rekening gebracht. </text:p>
            <text:p text:style-name="al">Er worden geen leges in rekening gebracht als de aanvraag niet-ontvankelijk wordt verklaard of buiten behandeling wordt gelaten.</text:p>
            <text:p text:style-name="al"/>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Bijlage Tarieventabel, behorende bij de Legesverordening Waterschap Rivierenland 2018</text:p>
          <text:p text:style-name="al"/>
          <text:p text:style-name="al">
          <text:span text:style-name="nadrukvet">Hoofdstuk 1 Algemene bepalingen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gripsomschrijving</text:span>
                    <text:span text:style-name="nadrukvet"/>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ext:p text:style-name="table_al">aannemingssom exclusief omzetbelasting, bedoeld in , eerste lid, van de Uniforme Administratieve Voorwaarden voor de uitvoering van werken 2012 (UAV 2012), voor het uit te voeren werk, of voor zover deze ontbreekt een raming van de bouwkosten, exclusief omzetbelasting, bedoeld in het normblad NEN 2699, uitgave 2017, of zoals dit normblad laatstelijk is vervangen of gewijzigd. Als het bouwen geheel of gedeeltelijk door zelfwerkzaamheid geschiedt, wordt onder bouwkosten verstaan: de prijs die aan een derde in het economisch verkeer zou moeten worden betaald voor het tot stand brengen van het werk waarop de aanvraag betrekking heef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Berekening tarief vergunningaanvraag</text:span>
                    <text:span text:style-name="nadrukvet"/>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p text:style-name="al">
          <text:span text:style-name="nadrukvet">Hoofdstuk 2 Tarieven voor het in behandeling nemen van aanvragen voor een dienst, vergunning- en ontheffingverlening </text:span>
        </text:p>
          <text:p text:style-name="al"/>
          <text:p text:style-name="al">Het tarief voor het in behandeling nemen van een aanvraag voor een dienst, vergunning of ontheffing op grond van de Waterwet, de keur of andere wet- en regelgeving bedraagt voor</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andelingen </text:span>
                    <text:span text:style-name="nadrukvet">waterstaatswerken en beschermingszon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Werkzaamheden </text:span>
                    <text:span text:style-name="nadrukvet">waterstaatswerken en beschermingszones</text:span>
                    <text:span text:style-name="nadrukvet"/>
                  </text:p>
                  <text:p text:style-name="table_al">Werkzaamheden of handelingen waterstaatswerken en beschermingszones, met aanleg-, bouw- of sloopkosten tot € 5.000,00.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erkzaamheden </text:span>
                    <text:span text:style-name="nadrukvet">waterstaatswerken en beschermingszones</text:span>
                    <text:span text:style-name="nadrukvet"/>
                  </text:p>
                  <text:p text:style-name="table_al">Werkzaamheden of handelingen waterstaatswerken en beschermingszones, waarvan de aanleg-, bouw- of sloopkosten </text:p>
                  <text:p text:style-name="table_al">€ 5.000,00 of meer bedragen. </text:p>
                </table:table-cell>
                <table:table-cell table:style-name="cell_frame_all" table:number-rows-spanned="1" table:number-columns-spanned="1">
                  <text:p text:style-name="table_al">€ 250,00 vermeerderd met 2,3 procent van de aanleg-, bouw- of sloopkosten. Voor deze categorie kunnen maximaal € 40.000,00 aan leges zijn verschuldig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Werkzaamheden waterstaatswerken en beschermingszones van zeer eenvoudige aard </text:span>
                  </text:p>
                  <text:p text:style-name="table_al">Werkzaamheden of handelingen waterstaatswerken en beschermingszones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Het oprichten van kleinschalige objec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 </text:p>
                  <text:p text:style-name="table_al">zich (blijkens hun statuten) de uitoefening van activiteiten van maatschappelijke, culturele of historische aard ten doel stellen én</text:p>
                  <text:p text:style-name="table_al">waarbij de activiteiten volledig worden verricht door vrijwillig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andelingen met betrekking tot oppervlaktewaterlicha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en in een oppervlaktewaterlichaam of op een </text:span>
                    <text:span text:style-name="nadrukvet">zuiverings</text:span>
                    <text:span text:style-name="nadrukvet">technisch</text:span>
                    <text:span text:style-name="nadrukvet"> werk</text:span>
                  </text:p>
                  <text:p text:style-name="table_al">Het brengen van stoffen in een oppervlaktewaterlichaam of het brengen van water of stoffen met behulp van een werk -niet zijnde een openbaar vuilwaterriool- op een zuiveringstechnisch werk. </text:p>
                  <text:p text:style-name="table_al">Hierbij geldt de volgende i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Complexe activiteiten</text:span>
                  </text:p>
                  <text:p text:style-name="table_al">Onder de categorie complexe activiteiten vallen lozingen van:</text:p>
                  <text:p text:style-name="table_al">- industriële IPPC bedrijven</text:p>
                  <text:p text:style-name="table_al">- bedrijfsafvalwaterzuivering</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Eenvoudige activiteiten </text:span>
                  </text:p>
                  <text:p text:style-name="table_al">De niet bij de complexe activiteiten genoemde lozingen vallen onder de categorie eenvoudige activiteiten. Dit zijn onder andere lozingen van:</text:p>
                  <text:p text:style-name="table_al">-tankstations, betoncentrales, loonwerkers, zandwininstallaties, jachthavens, spoelwater van Koude Warmte Opslag-installaties, agrarische bedrijven, autoslopers, milieustraten, overstorten en afvalinzameling en opslag</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en of afvoeren van hemelwater nieuw verhard oppervlak</text:span>
                  </text:p>
                </table:table-cell>
                <table:table-cell table:style-name="cell_frame_all" table:number-rows-spanned="1" table:number-columns-spanned="1">
                  <text:p text:style-name="table_al">€ 250,00 vermeerderd met € 16,00 per 100 m2</text:p>
                  <text:p text:style-name="table_al">Voor deze categorie kunnen maximaal € 40.000,00 aan leges zijn verschuldi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Het verzoek om een nota bodembeheer vast te stellen met als doel het brengen of storten van materialen als bedoeld in het Besluit bodemkwaliteit</text:span>.</text:p>
                </table:table-cell>
                <table:table-cell table:style-name="cell_frame_all" table:number-rows-spanned="1" table:number-columns-spanned="1">
                  <text:p text:style-name="table_al">€ 4.000,00, vermeerderd met € 4,00 per 100 m³. Voor deze categorie kunnen maximaal € 40.000,00 aan leges zijn verschuldigd.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Maximum bedrag leges</text:span>
                  </text:p>
                  <text:p text:style-name="table_al">Als er leges verschuldigd zijn op grond van zowel hoofdstuk 2.1 en 2.2.2 geldt uitsluitend het hoogste tarief met een maximum van € 4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Grondwateronttrekking en infiltratie bij bouwwerkzaamheden, infrastructurele werken en saneringen </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cell_frame_all" table:number-rows-spanned="1" table:number-columns-spanned="1">
                  <text:p text:style-name="table_al">€ 250,00 vermeerderd met € 6,00 per volle 1.000 m³. Voor deze categorie kunnen maximaal € 40.000,00 aan leges zijn verschuldi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 (voor zover deze niet vallen in categorie 2.3.3).</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cidentele grondwateronttrekking </text:p>
                  <text:p text:style-name="table_al">Grondwateronttrekkingen ten behoeve van incidentele toepassingen voor nachtvorstberegening en seizoensonttrekkingen met een maximum van 50.000 m3 per kalender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erkzaamheden en handelingen ten aanzien van wegen </text:span>
                  </text:p>
                  <text:p text:style-name="table_al">het verrichten van werkzaamheden boven, op, in of onder de weg of het gebruik maken van de weg zoals is omschreven in de keur en andere wet- en regelgev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Werkzaamheden en handelingen ten aanzien van wegen van zeer eenvoudige aard</text:span>
                  </text:p>
                  <text:p text:style-name="table_al">Werkzaamheden en handelingen ten aanzien van wegen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Verkeersmaatregelen </text:span>
                  </text:p>
                  <text:p text:style-name="table_al">het treffen van verkeersmaatregelen op basis van het Reglement Verkeersregels en Verkeerstekens 1990 (RVV) e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tot 750 k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boven 750 kg als het per aanvrager om minstens 1 en maximaal 4 kentekens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boven 750 kg als het per aanvrager om meer dan 4 kentekens gaa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Het oprichten van kleinschalige objecten door stichtingen, verenigingen of comités ten aanzien van wegen</text:span>
                  </text:p>
                  <text:p text:style-name="table_al">Het oprichten van kleinschalige objecten door stichtingen, verenigingen of comités die:</text:p>
                  <text:p text:style-name="table_al">hun inkomsten nagenoeg geheel uit giften en/of subsidies verwerven én </text:p>
                  <text:p text:style-name="table_al">zich (blijkens hun statuten) de uitoefening van activiteiten van maatschappelijke, culturele of historische aard ten doel stellen én</text:p>
                  <text:p text:style-name="table_al">waarbij de activiteiten volledig worden verricht door vrijwilliger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in behandeling nemen van een aanvraag betreffende het gebruik maken van de vaarwegen zoals is beschreven in keur, Scheepvaartverkeerswet, Besluit administratieve bepalingen scheepvaartverkeer, Binnenvaartpolitiereglement of andere wet- of regelgev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in behandeling nemen van een aanvraag betreffende het gebruik maken van de vaarwegen van zeer eenvoudige aard voor zover niet nader bepaald in deze tab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ig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xterne advieskosten</text:p>
                  <text:p text:style-name="table_al">De legesbedragen worden verhoogd met de in verband met de aanvraag te maken noodzakelijke externe advieskosten. Voorafgaand aan het in behandeling nemen van de aanvraag zal hiervan een kostenopgave worden opgesteld. </text:p>
                </table:table-cell>
                <table:table-cell table:style-name="cell_frame_all" table:number-rows-spanned="1" table:number-columns-spanned="1">
                  <text:p text:style-name="table_al">Bedrag volgens kostenopgave</text:p>
                </table:table-cell>
              </table:table-row>
            </table:table>
            <text:p text:style-name="table_bottom"/>
          </text:section>
          <text:p text:style-name="al"/>
          <text:p text:style-name="al">
          <text:span text:style-name="nadrukvet">Hoofdstuk 3 Tarieven voor het verstrekken van stukken</text:span>
        </text:p>
          <text:p text:style-name="al"/>
          <text:p text:style-name="al">Het tarief bedraagt voor het verstrekken v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Kopieë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inder dan 6 kopieë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4 of meer kopieën</text:p>
                </table:table-cell>
                <table:table-cell table:style-name="cell_frame_all" table:number-rows-spanned="1" table:number-columns-spanned="1">
                  <text:p text:style-name="table_al">€ 0,35 per kop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Kaarten en 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 zwart 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 zwart 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 kle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 zwart 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 kle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 zwart w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 kle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 op een informatiedrager per stuk</text:p>
                </table:table-cell>
                <table:table-cell table:style-name="cell_frame_all" table:number-rows-spanned="1" table:number-columns-spanned="1">
                  <text:p text:style-name="table_al">€ 12,50</text:p>
                </table:table-cell>
              </table:table-row>
            </table:table>
            <text:p text:style-name="table_bottom"/>
          </text:section>
          <text:p text:style-name="al"/>
        </text:section>
        <text:section text:name="bijlage_id1-3-2-6" text:style-name="bijlage">
          <text:p text:style-name="bijlage_top"/>
          <text:p text:style-name="hoofdstuk_kop">Bijlage: Toelichting bij de tarieventabel</text:p>
          <text:p text:style-name="al"/>
          <text:p text:style-name="al">
          <text:span text:style-name="nadrukvet">Hoofdstuk 1 Algemene bepalingen </text:span>
        </text:p>
          <text:p text:style-name="al"/>
          <text:p text:style-name="al">In dit hoofdstuk wordt een definitie gegeven van de begrippen aanleg-, bouw- en sloopkosten.</text:p>
          <text:p text:style-name="al">Voor de definities is aangesloten bij het VNG-model tarieventabel leges behorende bij het VNG model legesverordening. Deze definities verwijzen weer naar de gehanteerde begrippen in de Uniforme Administratieve Voorwaarden (UAV).</text:p>
          <text:p text:style-name="al"/>
          <text:p text:style-name="al">
          <text:span text:style-name="nadrukvet">Hoofdstuk 2 Tarieven voor het in behandeling nemen van aanvragen voor vergunning- en </text:span>
          <text:span text:style-name="nadrukvet">ontheffingverlening</text:span>
          <text:span text:style-name="nadrukvet"/>
        </text:p>
          <text:p text:style-name="al"/>
          <text:p text:style-name="al">In dit hoofdstuk zijn tarieven opgenomen voor het in behandeling nemen van een aanvraag voor een vergunning of ontheffing op grond van de Waterwet, de keur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
          <text:p text:style-name="al">2.1 Handelingen waterstaatswerken en beschermingszones</text:p>
          <text:p text:style-name="al">2.2 Handelingen met betrekking tot oppervlaktewaterlichamen</text:p>
          <text:p text:style-name="al">2.3 Grondwateronttrekkingen en infiltraties </text:p>
          <text:p text:style-name="al">2.4 Wegen</text:p>
          <text:p text:style-name="al">2.5 Vaarwegen</text:p>
          <text:p text:style-name="al">2.6 Overige algemene bepalingen (advieskosten)</text:p>
          <text:p text:style-name="al"/>
          <text:p text:style-name="al"/>
          <text:p text:style-name="al">
          <text:span text:style-name="nadrukvet">2.1 Handelingen waterstaatswerken en beschermingszones</text:span>
        </text:p>
          <text:p text:style-name="al"/>
          <text:p text:style-name="al">
          <text:span text:style-name="nadrukvet">Artikel 2.1.1 en 2.1.2 Werkzaamheden waterstaatswerken en beschermingszones </text:span>
        </text:p>
          <text:p text:style-name="al"/>
          <text:p text:style-name="al">Voor een standaardvergunning (aanvraag voor werkzaamheden of handelingen waterstaatswerken en beschermingszones, met aanleg, bouw- of sloopkosten tot € 5.000,--) wordt een basistarief van € 250,-- in rekening gebracht. De achterliggende gedachte hiervan is dat de meest eenvoudige (vaak particuliere) voorzieningen onder dit bedrag blijven.</text:p>
          <text:p text:style-name="al"/>
          <text:p text:style-name="al">Voor het plaatsen van bouwwerken of kunstwerken waterstaatswerken en beschermingszones waarvan de aanleg-, bouw- of sloopkosten € 5.000,-- of meer bedragen wordt een bedrag aan leges in rekening gebracht die afhankelijk is van de aanleg-, bouw- of sloopkosten.</text:p>
          <text:p text:style-name="al"/>
          <text:p text:style-name="al">Deze werkzaamheden en handelingen zijn meer complex van aard. Dit vraagt een grotere tijdinzet voor het beoordelen en afhandelen van de vergunningaanvraag. Voor het afhandelen van deze aanvragen wordt dus naast het legestarief van € 250,-- een toeslag berekend op basis van een percentage van de aanleg-, bouw- of sloopkosten. Om te voorkomen dat de legeskosten onevenredig hoog worden, is een plafond van € 40.000,-- ingebouwd. Dit bedrag is vastgesteld op de vooronderstelling dat ook de kosten van vergunningverlening voor de grootste projecten met dit bedrag zullen worden gedekt.</text:p>
          <text:p text:style-name="al"/>
          <text:p text:style-name="al">Als een watervergunning wordt gevraagd voor een bouw- of kunstwerk dat voor een deel in, op, boven, over en onder een waterstaatswerk en/of beschermingszones zal worden geplaatst en indien het bouw- of kunstwerk zonder water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watervergunning betrekking heeft op een fysiek op zichzelf staand deel van een groter geheel (bijvoorbeeld een garage bij een woning of een compartiment van een kas), worden voor de legesberekening de aanleg-, bouw- of sloopkosten van dat onderdeel gehanteerd. </text:p>
          <text:p text:style-name="al"/>
          <text:p text:style-name="al">
          <text:span text:style-name="nadrukvet">Artikel 2.1.3 werkzaamheden van zeer eenvoudige aard</text:span>
        </text:p>
          <text:p text:style-name="al"/>
          <text:p text:style-name="al">Voor werken of werkzaamheden van zeer eenvoudige aard (bijvoorbeeld een eenvoudig trapje op de dijk of een tuinhekje) wordt een apart tarief (€ 50,--) gehanteerd, zodat de legeskosten de kosten van de voorziening niet overstijgen. Dit om te voorkomen dat de legeskosten buitenproportioneel hoog zijn in relatie tot de voorziening. Onder werkzaamheden van zeer eenvoudige aard worden werkzaamheden begrepen waarvan de aanleg-, bouw of sloopkosten én minder bedragen dan € 500,-- én waarbij een eenvoudige toets van de werkzaamheden kan volstaan. Er moeten bijvoorbeeld geen stabiliteitsberekeningen en dergelijke en/of eventuele aanvullende maatregelen noodzakelijk zijn om de aanvraag te kunnen beoordelen. Ook moet geen sprake zijn van een aanvraag waarbij een afwijking van de van toepassing zijnde beleidsregels beoordeeld moet worden. </text:p>
          <text:p text:style-name="al"/>
          <text:p text:style-name="al">
          <text:span text:style-name="nadrukvet">Artikel 2.1.4 Het oprichten van kleinschalige objecten door stichtingen, verenigingen of comités</text:span>
        </text:p>
          <text:p text:style-name="al"/>
          <text:p text:style-name="al">Voor het oprichten van vergunningplichtige kleinschalige objecten door stichtingen, verenigingen of comités wordt onder een drietal voorwaarden een apart tarief van € 5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 Onder kleinschalige objecten worden relatief eenvoudige werken verstaan, zoals bijvoorbeeld herdenkingspanelen en informatiepanelen, waarbij een eenvoudige toets volstaat. </text:p>
          <text:p text:style-name="al"/>
          <text:p text:style-name="al">
          <text:span text:style-name="nadrukvet">Artikel 2.2.1 Lozen in een oppervlaktewaterlichaam of op een </text:span>
          <text:span text:style-name="nadrukvet">zuiveringstechnisch</text:span>
          <text:span text:style-name="nadrukvet"> werk </text:span>
        </text:p>
          <text:p text:style-name="al"/>
          <text:p text:style-name="al">Er is een tarief opgenomen voor de watervergunningen voor directe lozingen van stoffen op oppervlaktewater of een zuiveringstechnisch werk ingevolge artikel 6.2 van de Waterwet (voormalige vergunningen Wet verontreiniging oppervlaktewateren). In het verleden werden voor de Wvo vergunningen geen leges geheven. Achtergrond hiervan is dat het Rijk het beleid heeft om geen drempel op te werpen voor milieuvergunningen. De wet verbiedt het heffen van leges voor deze watervergunningen echter niet. Er zijn meerdere waterschappen die hiervoor ook leges heffen. In verband met de uniformiteit ten aanzien van de legesheffing bij watervergunningen wordt ook deze categorie in de legesheffing te betrokken.</text:p>
          <text:p text:style-name="al"/>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p text:style-name="al"/>
          <text:p text:style-name="al">
          <text:span text:style-name="nadrukvet">2.2 Handelingen met betrekking tot oppervlaktewaterlichamen </text:span>
        </text:p>
          <text:p text:style-name="al"/>
          <text:p text:style-name="al">
          <text:span text:style-name="nadrukvet">Artikel 2.2.2 Lozen of afvoeren van hemelwater nieuw verhard oppervlak </text:span>
        </text:p>
          <text:p text:style-name="al"/>
          <text:p text:style-name="al">In de keur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 </text:p>
          <text:p text:style-name="al"/>
          <text:p text:style-name="al">Om te voorkomen dat individuele bewoners voor kleine voorzieningen zoals serres, tuinschuurtjes, en een enkele woning moeten compenseren, geldt er een eenmalige vrijstelling van de compensatieplicht van 500 m² voor stedelijk gebied en 1.500 m² voor landelijk gebied. Voor kleinere oppervlaktes hoeft dus niet te worden gecompenseerd, bij grotere oppervlaktes mogen de vrijgestelde oppervlaktes daarop in mindering worden gebracht.</text:p>
          <text:p text:style-name="al"/>
          <text:p text:style-name="al">Voor de leges betekent dit dat voor de lozingen van verhard oppervlak een legestarief van € 250,-- wordt gehanteerd vermeerderd met € 16,-- per 100m². </text:p>
          <text:p text:style-name="al"/>
          <text:p text:style-name="al">Het bedrag van € 16,-- wordt berekend per volle 100 m² en niet per deelhoeveelheden. Voor de berekening van de leges wordt uitgegaan van de feitelijke verharding en wordt de vrijgestelde oppervlakte niet in mindering gebracht. </text:p>
          <text:p text:style-name="al"/>
          <text:p text:style-name="al">
          <text:span text:style-name="nadrukvet">Artikel 2.2.3. Het verzoek om een nota bodembeheer vast te stellen met het doel om materialen te brengen of storten als bedoeld in het Besluit bodemkwaliteit </text:span>
        </text:p>
          <text:p text:style-name="al"/>
          <text:p text:style-name="al">Met enige regelmaat ontvangt Waterschap Rivierenland de vraag om een plas te mogen 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
          <text:p text:style-name="al">Het vaststellen van een nota bodembeheer vindt dus plaats op verzoek van een initiatiefnemer en is een besluit als bedoeld in art. 6.2 Awb. De initiatiefnemer heeft een individueel belang bij het vaststellen van de nota. Er wordt een legestarief gehanteerd van € 4.000,-- vermeerderd met € 4,-- per 100 m³. Het bedrag van € 4,-- wordt berekend per volle 100 m³ en niet per deelhoeveelheden. Voor deze categorie kunnen maximaal € 40.000,-- aan leges zijn verschuldigd.</text:p>
          <text:p text:style-name="al"/>
          <text:p text:style-name="al">
          <text:span text:style-name="nadrukvet">Artikel 2.2.4 Maximum bedrag leges</text:span>
        </text:p>
          <text:p text:style-name="al"/>
          <text:p text:style-name="al">In dit artikel wordt bepaald dat het tarief op grond van zowel de activiteiten in 2.1 (Handelingen waterstaatswerken en beschermingszones) als in 2.2.2 (het lozen of afvoeren van hemelwater van nieuw verhard oppervlak) beperkt is tot een maximum van € 40.000,--. Dit om te voorkomen dat de legeskosten voor deze activiteiten onevenredig hoog worden.</text:p>
          <text:p text:style-name="al"/>
          <text:p text:style-name="al">Bij de combinatie van activiteiten in de overige gevallen geldt het maximum van € 40.000,-- niet. </text:p>
          <text:p text:style-name="al"/>
          <text:p text:style-name="al"/>
          <text:p text:style-name="al">
          <text:span text:style-name="nadrukvet">2.3 Grondwater</text:span>
        </text:p>
          <text:p text:style-name="al"/>
          <text:p text:style-name="al">
          <text:span text:style-name="nadrukvet">Artikel 2.3.1 Grondwateronttrekking en infiltratie bij bouwwerkzaamheden, infrastructurele werken en saneringen </text:span>
        </text:p>
          <text:p text:style-name="al"/>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p text:style-name="al">
          <text:span text:style-name="nadrukvet">Artikel 2.3.2 Agrarische, industriële en overige grondwateronttrekking en infiltratie </text:span>
        </text:p>
          <text:p text:style-name="al"/>
          <text:p text:style-name="al">Deze categorie heeft betrekking op alle overige onttrekkingen voor industriële doelen, zoals koelwater en proceswater en agrarische doelen zoals continue beregening, gietwater en veedrenking en eventuele andere doelen.</text:p>
          <text:p text:style-name="al"/>
          <text:p text:style-name="al">
          <text:span text:style-name="nadrukvet">Artikel 2.3.3 Incidentele grondwateronttrekking </text:span>
        </text:p>
          <text:p text:style-name="al"/>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³ grondwater per kalenderjaar wordt onttrokken.</text:p>
          <text:p text:style-name="al"/>
          <text:p text:style-name="al">
          <text:span text:style-name="nadrukvet">2.4 Werkzaamheden en handelingen ten aanzien van wegen </text:span>
        </text:p>
          <text:p text:style-name="al"/>
          <text:p text:style-name="al">In dit hoofdstuk zijn de tarieven opgenomen voor het afhandelen van aanvragen voor vergunningen en ontheffingen zoals omschreven in de keur en ontheffingen op grond van het Reglement Verkeersregels en Verkeerstekens 1990 (RVV) en het Besluit Administratieve Bepalingen inzake het Wegverkeer (BABW). Voor de toelichting op categorie 2.4.4 wordt verwezen naar de toelichting op categorie 2.1.4.</text:p>
          <text:p text:style-name="al"/>
          <text:p text:style-name="al">
          <text:span text:style-name="nadrukvet">2.5 Vaarwegen </text:span>
        </text:p>
          <text:p text:style-name="al"/>
          <text:p text:style-name="al">In dit hoofdstuk is een tarief opgenomen voor het afhandelen van aanvragen voor vergunningen en ontheffingen voor het gebruik maken van de vaarwegen zoals is beschreven in keur, Scheepvaartverkeerswet, Besluit administratieve bepalingen scheepvaartverkeer, Binnenvaartpolitiereglement of andere wet- of regelgeving.</text:p>
          <text:p text:style-name="al"/>
          <text:p text:style-name="al">In artikel 2.5.2 is een tarief van € 50,--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text:p>
          <text:p text:style-name="al"/>
          <text:p text:style-name="al">
          <text:span text:style-name="nadrukvet">2.6 Externe advieskosten </text:span>
        </text:p>
          <text:p text:style-name="al"/>
          <text:p text:style-name="al">In sommige gevallen zal het nodig zijn om bij de beoordeling van de aanvraag een externe deskundige te betrekken omdat het dan gaat om deskundigheid waar het waterschap niet over beschik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 </text:p>
          <text:p text:style-name="al"/>
          <text:p text:style-name="al"/>
          <text:p text:style-name="al">
          <text:span text:style-name="nadrukvet">Hoofdstuk 3 Tarieven voor het verstrekken van stukken Algemeen hoofdstuk 3 </text:span>
        </text:p>
          <text:p text:style-name="al"/>
          <text:p text:style-name="al">Naast alle regelgeving van het waterschap zijn veel stukken op de website van het waterschap te vinden. Deze stukken zijn daar ook kosteloos te downloaden.</text:p>
          <text:p text:style-name="al"/>
          <text:p text:style-name="al">Zoals in de legesverordening is geregeld worden geen leges in rekening gebracht bij de afgifte van stukken voor wetenschappelijke of onderwijsdoeleinden, voorlichtingsdoeleinden, aan overheidsorganen en in het kader van een lopende bezwaarprocedure. In de legesverordening is hiervoor een vrijstelling opgenomen.</text:p>
          <text:p text:style-name="al"/>
          <text:p text:style-name="al">
          <text:span text:style-name="nadrukvet">3.1 verstrekken van stukken</text:span>
        </text:p>
          <text:p text:style-name="al"/>
          <text:p text:style-name="al">In de tarieventabel wordt afhankelijk van de omvang van de gevraagde stukken (aantal pagina's) een bedrag in rekening gebracht. Voor verstrekken van stukken tot 6 kopieën worden geen kosten in rekening gebracht. Mede vanuit het oogpunt van uniformiteit wordt voor de hoogte van de tarieven aangesloten bij de tarieven die het Rijk hanteert in het Besluit tarieven openbaarheid van bestuur. </text:p>
          <text:p text:style-name="al"/>
          <text:p text:style-name="al">
          <text:span text:style-name="nadrukvet">3.2 verstrekken van kaarten en tekeningen en 3.3 verstrekken op informatiedragers</text:span>
        </text:p>
          <text:p text:style-name="al"/>
          <text:p text:style-name="al">Voor de tarieven voor het verstrekken van kaarten en tekeningen en informatiedragers (zoals DVD/CD’s en USB stick) is aangesloten bij de tarieven die andere overheidsorganen en commerciële partijen in rekening bre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Waterschap Rivierenland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44</meta:user-defined>
    <meta:user-defined meta:name="OVERHEIDop.WsbID/DC.identifier">wsb-2017-11444</meta:user-defined>
    <meta:user-defined meta:name="OVERHEID.TaxonomieBeleidsagenda/OVERHEID.category">Financiën | Organisatie en beleid</meta:user-defined>
    <meta:user-defined meta:name="OVERHEID.Waterschap/DC.spatial">Waterschap Rivierenland</meta:user-defined>
    <meta:user-defined meta:name="DC.source">artikel 113 van de Waterschapswet;1.0:c:BWBR0005108&amp;artikel=113&amp;g=2017-07-01</meta:user-defined>
    <meta:user-defined meta:name="DC.source">artikel 110 van de Waterschapswet;1.0:c:BWBR0005108&amp;artikel=110&amp;g=2017-07-01</meta:user-defined>
    <meta:user-defined meta:name="DC.source">artikel 115 van de Waterschapswet;1.0:c:BWBR0005108&amp;artikel=115&amp;g=2017-07-01</meta:user-defined>
    <meta:user-defined meta:name="OVERHEIDop.referentienummer">2017032256</meta:user-defined>
    <meta:user-defined meta:name="DCTERMS.alternative">Legesverordening Waterschap Rivierenland 2018</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4410_1</meta:user-defined>
    <meta:user-defined meta:name="OVERHEIDop.versieInformatie"/>
  </office:meta>
</office:document-meta>
</file>