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infrastructurele duiker ter plaatse van de Prijsse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infrastructurele duiker ter plaatse van de Prijsseweg te Culemborg. Zaaknummer: 2017109213. </text:p>
            <text:p text:style-name="common-al">Start bezwaartermijn: 24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4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4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4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infrastructurele duiker ter plaatse van de Prijsseweg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42</meta:user-defined>
    <meta:user-defined meta:name="OVERHEIDop.WsbID/DC.identifier">wsb-2017-114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05LE 12</meta:user-defined>
    <meta:user-defined meta:name="OVERHEIDop.woonplaats">Culemborg</meta:user-defined>
    <meta:user-defined meta:name="OVERHEIDop.straatnaam">Prijsse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2394 440180</meta:user-defined>
    <meta:user-defined meta:name="OVERHEIDop.versieInformatie"/>
  </office:meta>
</office:document-meta>
</file>