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voorbelasting/ uitvoering van grondwerk ten behoeve van ‘Plan Bronkhorst’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een voorbelasting/ uitvoering van grondwerk ten behoeve van ‘Plan Bronkhorst’ te Andel. Zaaknummer: 201753165. </text:p>
            <text:p text:style-name="common-al">Start bezwaartermijn: 2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een voorbelasting/ uitvoering van grondwerk ten behoeve van ‘Plan Bronkhorst’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41</meta:user-defined>
    <meta:user-defined meta:name="OVERHEIDop.WsbID/DC.identifier">wsb-2017-114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81NR 12</meta:user-defined>
    <meta:user-defined meta:name="OVERHEIDop.woonplaats">Andel</meta:user-defined>
    <meta:user-defined meta:name="OVERHEIDop.straatnaam">Juliana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2049 421844</meta:user-defined>
    <meta:user-defined meta:name="OVERHEIDop.versieInformatie"/>
  </office:meta>
</office:document-meta>
</file>