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keerwanden ter plaatse van Visveldsestraat 2b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keerwanden ter plaatse van Visveldsestraat 2b te Lent. Zaaknummer: 2017058644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keerwanden ter plaatse van Visveldsestraat 2b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0</meta:user-defined>
    <meta:user-defined meta:name="OVERHEIDop.WsbID/DC.identifier">wsb-2017-114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KK 2k</meta:user-defined>
    <meta:user-defined meta:name="OVERHEIDop.woonplaats">Lent</meta:user-defined>
    <meta:user-defined meta:name="OVERHEIDop.straatnaam">Visveld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071 431011</meta:user-defined>
    <meta:user-defined meta:name="OVERHEIDop.versieInformatie"/>
  </office:meta>
</office:document-meta>
</file>