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4538 het uitvoeren van horizontaal gestuurde boringen ter plaatse van de Kaagbaan te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 februari 2017 een besluit genomen voor het uitvoeren van horizontaal gestuurde boringen op een diepte van meer dan 1,50 m min maaiveld in de bodem in kwetsbaar kwelgebied in de Haarlemmermeerpolder ter plaatse van de Kaagbaan te Schiphol.</text:p>
            <text:p text:style-name="common-al"> </text:p>
            <text:p text:style-name="common-al">De stukken liggen tot en met 17 maart 2017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het besluit kunt u contact opnemen met de heer Th. van de Urk van de afdeling Vergunningverlening &amp; Handhaving, telefoon 071-3063489.</text:p>
            <text:p text:style-name="common-al"> </text:p>
            <text:p text:style-name="last-al">Leiden, 3 februari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1144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44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44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4538 het uitvoeren van horizontaal gestuurde boringen ter plaatse van de Kaagbaan te Schipho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144</meta:user-defined>
    <meta:user-defined meta:name="OVERHEIDop.WsbID/DC.identifier">wsb-2017-114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118</meta:user-defined>
    <meta:user-defined meta:name="OVERHEIDop.woonplaats">Schiphol</meta:user-defined>
    <meta:user-defined meta:name="OVERHEIDop.straatnaam">Oude Meer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538|exb-2017-4154</meta:user-defined>
    <meta:user-defined meta:name="OVERHEID.EPSG28992/DC.spatial">112019 478417</meta:user-defined>
    <meta:user-defined meta:name="OVERHEIDop.versieInformatie"/>
  </office:meta>
</office:document-meta>
</file>