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wijderen van 30 bomen ter plaatse van Dwarssteeg te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wijderen van 30 bomen ter plaatse van Dwarssteeg te Nieuwendijk. Zaaknummer: 2017109614. </text:p>
            <text:p text:style-name="common-al">Start bezwaartermijn: 24-11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439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43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43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wijderen van 30 bomen ter plaatse van Dwarssteeg te Nieuwe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11439</meta:user-defined>
    <meta:user-defined meta:name="OVERHEIDop.WsbID/DC.identifier">wsb-2017-1143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55</meta:user-defined>
    <meta:user-defined meta:name="OVERHEIDop.woonplaats">Nieuwendijk</meta:user-defined>
    <meta:user-defined meta:name="OVERHEIDop.straatnaam">Dwarsste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2180 421735</meta:user-defined>
    <meta:user-defined meta:name="OVERHEIDop.versieInformatie"/>
  </office:meta>
</office:document-meta>
</file>