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toegangspoort op een bestaande dam met duiker en het plaatsen van een afrastering ter plaatse van Schaapsteeg 1b te Kes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toegangspoort op een bestaande dam met duiker en het plaatsen van een afrastering ter plaatse van Schaapsteeg 1b te Kesteren. Zaaknummer: 2017068024. </text:p>
            <text:p text:style-name="common-al">Start bezwaartermijn: 24-11-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43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3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3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toegangspoort op een bestaande dam met duiker en het plaatsen van een afrastering ter plaatse van Schaapsteeg 1b te Kester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3</meta:user-defined>
    <meta:user-defined meta:name="OVERHEIDop.publicationIssue">11438</meta:user-defined>
    <meta:user-defined meta:name="OVERHEIDop.WsbID/DC.identifier">wsb-2017-1143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041AT</meta:user-defined>
    <meta:user-defined meta:name="OVERHEIDop.woonplaats">Kesteren</meta:user-defined>
    <meta:user-defined meta:name="OVERHEIDop.straatnaam">Schaapste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66464 437502</meta:user-defined>
    <meta:user-defined meta:name="OVERHEIDop.versieInformatie"/>
  </office:meta>
</office:document-meta>
</file>