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 bedrijfspand ter plaatse van de Bouwkamp 10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 bedrijfspand ter plaatse van de Bouwkamp 10 te Ooij, zaaknummer: 2017108959. </text:p>
            <text:p text:style-name="common-al">Start bezwaartermijn: 24-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 bedrijfspand ter plaatse van de Bouwkamp 10 te Ooij</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37</meta:user-defined>
    <meta:user-defined meta:name="OVERHEIDop.WsbID/DC.identifier">wsb-2017-114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76</meta:user-defined>
    <meta:user-defined meta:name="OVERHEIDop.woonplaats">Ooij</meta:user-defined>
    <meta:user-defined meta:name="OVERHEIDop.straatnaam">De Bouwkam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3700 429941</meta:user-defined>
    <meta:user-defined meta:name="OVERHEIDop.versieInformatie"/>
  </office:meta>
</office:document-meta>
</file>