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/vergroten inrit en verbreden B-water tpv Varakker te Opheu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plaatsen/vergroten van een inrit en het verbreden van B-water tpv Varakker te Opheusden. Zaaknummer 2017108974. </text:p>
            <text:p text:style-name="common-al">Start bezwaartermijn: 25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3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plaatsen/vergroten inrit en verbreden B-water tpv Varakker te Opheus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36</meta:user-defined>
    <meta:user-defined meta:name="OVERHEIDop.WsbID/DC.identifier">wsb-2017-114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Z 8</meta:user-defined>
    <meta:user-defined meta:name="OVERHEIDop.woonplaats">Opheusden</meta:user-defined>
    <meta:user-defined meta:name="OVERHEIDop.straatnaam">Varakk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554 437535</meta:user-defined>
    <meta:user-defined meta:name="OVERHEIDop.versieInformatie"/>
  </office:meta>
</office:document-meta>
</file>