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twee huisaansluitingen tpv Beesdseweg 7 en 7c te Culemborg, Zaaknummer 2017116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huisaansluitingen tpv Beesdseweg 7 en 7c te Culemborg, Zaaknummer 2017116126. </text:p>
            <text:p text:style-name="common-al">Start bezwaartermijn: 2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twee huisaansluitingen tpv Beesdseweg 7 en 7c te Culemborg, Zaaknummer 201711612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5</meta:user-defined>
    <meta:user-defined meta:name="OVERHEIDop.WsbID/DC.identifier">wsb-2017-114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4AW</meta:user-defined>
    <meta:user-defined meta:name="OVERHEIDop.woonplaats">Culemborg</meta:user-defined>
    <meta:user-defined meta:name="OVERHEIDop.straatnaam">Bees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983 439317</meta:user-defined>
    <meta:user-defined meta:name="OVERHEIDop.versieInformatie"/>
  </office:meta>
</office:document-meta>
</file>