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eschoeiing en het plaatsen van een damwand in/nabij B-water 067404 en de beschermingszone van de waterkering dijkpaal AG134 t.p.v. Meulenbroek 18 te Blesken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een beschoeiing en het plaatsen van een damwand in/nabij B-water 067404 en de beschermingszone van de waterkering dijkpaal AG134 t.p.v. Meulenbroek 18 te Bleskensgraaf. Zaaknummer 2017147282. </text:p>
            <text:p text:style-name="common-al">Start bezwaartermijn: 28-11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434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43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43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een beschoeiing en het plaatsen van een damwand in/nabij B-water 067404 en de beschermingszone van de waterkering dijkpaal AG134 t.p.v. Meulenbroek 18 te Bleskensgraa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11434</meta:user-defined>
    <meta:user-defined meta:name="OVERHEIDop.WsbID/DC.identifier">wsb-2017-1143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71XD</meta:user-defined>
    <meta:user-defined meta:name="OVERHEIDop.woonplaats">Bleskensgraaf Ca</meta:user-defined>
    <meta:user-defined meta:name="OVERHEIDop.straatnaam">Meulenbroe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3598 431577</meta:user-defined>
    <meta:user-defined meta:name="OVERHEIDop.versieInformatie"/>
  </office:meta>
</office:document-meta>
</file>