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t aanleggen van een natuurvriendelijke oever ter plaatse van Lekdijk-Oost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t aanleggen van een natuurvriendelijke oever ter plaatse van Lekdijk-Oost te Beusichem, zaaknummer 2017116137. </text:p>
            <text:p text:style-name="common-al">Start bezwaartermijn: 2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t aanleggen van een natuurvriendelijke oever ter plaatse van Lekdijk-Oost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3</meta:user-defined>
    <meta:user-defined meta:name="OVERHEIDop.WsbID/DC.identifier">wsb-2017-11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257 440146</meta:user-defined>
    <meta:user-defined meta:name="OVERHEIDop.versieInformatie"/>
  </office:meta>
</office:document-meta>
</file>