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aanleg van een tijdelijke brug over A-water 122029 t.p.v. Schapedrift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aanleg van een tijdelijke brug over A-water 122029 t.p.v. Schapedrift te Hardinxveld-Giessendam. Zaaknummer 2017183996.</text:p>
            <text:p text:style-name="common-al">Start bezwaartermijn: 28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3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3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3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aanleg van een tijdelijke brug over A-water 122029 t.p.v. Schapedrift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11432</meta:user-defined>
    <meta:user-defined meta:name="OVERHEIDop.WsbID/DC.identifier">wsb-2017-114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1PP 27</meta:user-defined>
    <meta:user-defined meta:name="OVERHEIDop.woonplaats">Hardinxveld-Giessendam</meta:user-defined>
    <meta:user-defined meta:name="OVERHEIDop.straatnaam">Houweningeweer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6980 426607</meta:user-defined>
    <meta:user-defined meta:name="OVERHEIDop.versieInformatie"/>
  </office:meta>
</office:document-meta>
</file>