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steiger/ligplaats in watergang A112054 (de Alblas) t.p.v. de Kooiwijk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steiger/ligplaats in watergang A112054 (de Alblas) t.p.v. de Kooiwijk te Oud-Alblas. Zaaknummer 2017064666. </text:p>
            <text:p text:style-name="common-al">Start bezwaartermijn: 28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3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3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steiger/ligplaats in watergang A112054 (de Alblas) t.p.v. de Kooiwijk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31</meta:user-defined>
    <meta:user-defined meta:name="OVERHEIDop.WsbID/DC.identifier">wsb-2017-114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AL 17</meta:user-defined>
    <meta:user-defined meta:name="OVERHEIDop.woonplaats">Oud-Alblas</meta:user-defined>
    <meta:user-defined meta:name="OVERHEIDop.straatnaam">Koningin Juliana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890 430028</meta:user-defined>
    <meta:user-defined meta:name="OVERHEIDop.versieInformatie"/>
  </office:meta>
</office:document-meta>
</file>