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aanleg nieuwe damwand en schanskorven in en nabij A-wateren t.p.v. Duurzaamheidsring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aanleg van een nieuwe damwand en schanskorven in en nabij A-wateren t.p.v. Duurzaamheidsring te Meerkerk. Zaaknummer 2017066244. </text:p>
            <text:p text:style-name="common-al">Start bezwaartermijn: 28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3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3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3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aanleg nieuwe damwand en schanskorven in en nabij A-wateren t.p.v. Duurzaamheidsring te Meer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11430</meta:user-defined>
    <meta:user-defined meta:name="OVERHEIDop.WsbID/DC.identifier">wsb-2017-1143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7929 436850</meta:user-defined>
    <meta:user-defined meta:name="OVERHEIDop.versieInformatie"/>
  </office:meta>
</office:document-meta>
</file>