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Gemeenschappelijke Regeling Belastingsamenwerking Gouwe-Rijn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ijkgraaf en hoogheemraden van het hoogheemraadschap van Rijnland maken bekend:</text:p>
            <text:p text:style-name="common-al">
            <text:span text:style-name="nadrukvet">Besluit</text:span>
          </text:p>
            <text:p text:style-name="common-al">Op grond van artikel 61 van de Wet gemeenschappelijke regelingen jo. artikel 39 van de Gemeenschappelijke Regeling Belastingsamenwerking Gouwe-Rijnland heeft het college op 28 november 2017 besloten tot wijziging van de Gemeenschappelijke regeling, als weergegeven in de  bijgevoegde besluiten en de Gemeenschappelijke Regeling Belastingsamenwerking Gouwe-Rijnland 2018.</text:p>
            <text:p text:style-name="common-al">
            <text:span text:style-name="nadrukvet">Toestemming verenigde vergadering</text:span>
          </text:p>
            <text:p text:style-name="common-al">Op 8 november 2017 hebben dijkgraaf en hoogheemraden hiertoe toestemming verkregen van de verenigde vergadering van Rijnland.</text:p>
            <text:p text:style-name="common-al">
            <text:span text:style-name="nadrukvet">Ter inzage </text:span>
          </text:p>
            <text:p text:style-name="last-al">De betreffende besluiten en de tekst van de Gemeenschappelijke Regeling Belastingsamenwerking Gouwe-Rijnland 2018 liggen met ingang van de dag na deze bekendmaking voor een periode van zes weken tijdens kantooruren voor een ieder ter inzage op het kantoor van Rijnland. U kunt de stukken ook vinden aan de linkerzijde van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Gemeenschappelijke Regeling Belastingsamenwerking Gouwe-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28</meta:user-defined>
    <meta:user-defined meta:name="OVERHEIDop.WsbID/DC.identifier">wsb-2017-11428</meta:user-defined>
    <meta:user-defined meta:name="OVERHEID.TaxonomieBeleidsagenda/OVERHEID.category">Financiën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D&amp;H-besluit wijziging GR BSGR|exb-2017-59578</meta:user-defined>
    <meta:user-defined meta:name="OVERHEIDop.externeBijlage">Gemeenschappelijke Regeling Belastingsamenwerking |exb-2017-59579</meta:user-defined>
    <meta:user-defined meta:name="OVERHEIDop.externeBijlage">VV-besluit wijziging GR BSGR 2018|exb-2017-59580</meta:user-defined>
    <meta:user-defined meta:name="OVERHEIDop.versieInformatie"/>
  </office:meta>
</office:document-meta>
</file>