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tra vergadering commissie Waterveiligheid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Waterveiligheid</text:span>, maandag 18 december 2017, aanvang 19.30 uur, kantoor waterschap, Rivierenlandzaal, De Blomboogerd 1, 4003 BX Tiel. </text:p>
            <text:p text:style-name="al">Op de agenda staat </text:p>
            <text:p text:style-name="al"/>
            <text:list text:style-name="id1-3-2-1-1-4">
              <text:list-item text:style-override="id1-3-2-1-1-4-1">
                <text:number>-</text:number>
                <text:p text:style-name="al">Dijkversterking Tiel-Waardenburg en rivierverruiming Varik-Heesselt.</text:p>
              </text:list-item>
            </text:list>
            <text:p text:style-name="al">Deze extra commissievergadering kunt u desgewenst bijwonen, terwijl het ook mogelijk is om tijdens de vergadering het woord te voeren. Een verzoek daartoe kunt u voor het begin van de vergadering bij de voorzitter indienen.</text:p>
            <text:p text:style-name="al">De agenda voor deze extra  commissievergadering, met de vergaderstukken , vindt u vanaf 13 december 2017 op onze website. De stukken liggen ook  ter inzage op het kantoor van Waterschap Rivierenland, De Blomboogerd 1 te Tie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2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2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2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tra vergadering commissie Waterveiligheid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11427</meta:user-defined>
    <meta:user-defined meta:name="OVERHEIDop.WsbID/DC.identifier">wsb-2017-11427</meta:user-defined>
    <meta:user-defined meta:name="OVERHEID.TaxonomieBeleidsagenda/OVERHEID.category">Bestuur | Organisatie en beleid</meta:user-defined>
    <meta:user-defined meta:name="OVERHEID.Waterschap/DC.spatial">Waterschap Riviere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versieInformatie"/>
  </office:meta>
</office:document-meta>
</file>