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vervanging gemaal Startstraat te Gameren”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projectplan “vervanging gemaal Startstraat te Gameren”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 </text:p>
            <text:p text:style-name="al">Op het ontwerp-projectplan zijn geen zienswijzen ingediend. Het college heeft het projectplan ten opzichte van het ontwerp ongewijzigd vastgesteld. </text:p>
            <text:p text:style-name="al">
            <text:span text:style-name="nadrukvet">Inhoud projectplan “vervanging gemaal Startstraat te Gameren”</text:span>
          </text:p>
            <text:p text:style-name="al">Het projectplan Waterwet beschrijft de vervanging van het gemaal Startstraat te Gameren (gemeente Zaltbommel) in beheer en eigendom van Waterschap Rivierenland. Het gemaal is sinds begin jaren zestig in bedrijf en dient vervangen te worden door de bouw van een nieuw gemaal ter plaatse van het huidige gemaal, gesitueerd aan de Middelkampseweg/ Startstraat ten westen van Gameren. </text:p>
            <text:p text:style-name="al">Het doel van het project is het vervangen van het gemaal om de betrouwbaarheid en de beschikbaarheid van het gemaal in de toekomst te kunnen blijven garanderen. </text:p>
            <text:p text:style-name="al">Het projectplan omschrijft het werk en de wijze waarop het wordt uitgevoerd, tevens vermeldt het plan  de te treffen voorzieningen voor het beperken van de nadelige gevolgen van de uitvoering van het werk voor de omgeving.</text:p>
            <text:p text:style-name="al">Voor de inhoud van het projectplan met bijbehorende documenten verwijzen wij u naar de stukken die ter inzage liggen (zie hieronder). </text:p>
            <text:p text:style-name="al">
            <text:span text:style-name="nadrukvet">Projectplan met bijlagen ter inzage </text:span>
          </text:p>
            <text:p text:style-name="al">Het projectplan met bijlagen liggen van woensdag 13 december 2017 tot en met dinsdag 23 januari 2018 tijdens kantooruren voor iedereen ter inzage in het kantoor van het waterschap, De Blomboogerd 1 in Tiel. </text:p>
            <text:p text:style-name="al">Het projectplan en bijlagen zijn tevens als bijlage bij dit Waterschapsblad opgenomen. </text:p>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list text:style-name="id1-3-2-1-1-17">
              <text:list-item text:style-override="id1-3-2-1-1-17-1">
                <text:number>-</text:number>
                <text:p text:style-name="al">belanghebbenden die een zienswijze tegen het ontwerpbesluit naar voren hebben gebracht;</text:p>
              </text:list-item>
              <text:list-item text:style-override="id1-3-2-1-1-17-2">
                <text:number>-</text:number>
                <text:p text:style-name="al">belanghebbenden die redelijkerwijs niet verweten kunnen worden tegen het ontwerpbesluit geen zienswijze naar voren te hebben gebracht.</text:p>
              </text:list-item>
            </text:list>
            <text:p text:style-name="al"> </text:p>
            <text:p text:style-name="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 </text:p>
            <text:p text:style-name="al">
            <text:span text:style-name="nadrukvet">Voorlopige voorziening </text:span>
          </text:p>
            <text:p text:style-name="al">Ondanks het beroep treedt het besluit in werking. Om dit te verhinderen kan ,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Ook de behandeling van dit verzoek brengt kosten met zich mee (griffierecht). </text:p>
            <text:p text:style-name="al">
            <text:span text:style-name="nadrukvet">Meer informatie</text:span>
          </text:p>
            <text:p text:style-name="al">Wilt u meer weten over het projectplan? Dan kunt u contact opnemen met de heer J. Peters, bereikbaar op telefoonnummer 0344-649303. Bij afwezigheid van de heer Peters kunt u contact opnemen met het secretariaat van de afdeling Technische Projecten (bereikbaar op telefoonnummer 0344-649303).</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26</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26</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26</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Waterwet “vervanging gemaal Startstraat te Gameren” Waterschap Rivieren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2</meta:user-defined>
    <meta:user-defined meta:name="OVERHEIDop.publicationIssue">11426</meta:user-defined>
    <meta:user-defined meta:name="OVERHEIDop.WsbID/DC.identifier">wsb-2017-11426</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besluit |exb-2017-59562</meta:user-defined>
    <meta:user-defined meta:name="OVERHEIDop.externeBijlage">bijlage 1|exb-2017-59563</meta:user-defined>
    <meta:user-defined meta:name="OVERHEIDop.externeBijlage">bijlage 2|exb-2017-59564</meta:user-defined>
    <meta:user-defined meta:name="OVERHEIDop.externeBijlage">bijlage 3|exb-2017-59565</meta:user-defined>
    <meta:user-defined meta:name="OVERHEIDop.externeBijlage">bijlage 4|exb-2017-59566</meta:user-defined>
    <meta:user-defined meta:name="OVERHEIDop.externeBijlage">bijlage 5|exb-2017-59567</meta:user-defined>
    <meta:user-defined meta:name="OVERHEIDop.externeBijlage">bijlage 6|exb-2017-59568</meta:user-defined>
    <meta:user-defined meta:name="OVERHEIDop.externeBijlage">bijlage 7|exb-2017-59569</meta:user-defined>
    <meta:user-defined meta:name="OVERHEIDop.externeBijlage">bijlage 8|exb-2017-59570</meta:user-defined>
    <meta:user-defined meta:name="OVERHEIDop.versieInformatie"/>
  </office:meta>
</office:document-meta>
</file>