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afwaarderen van de Eppenhuistertocht naar schouwsloot, de huidige schouwsloot richting Bontingtocht opwaarderen naar hoofdwatergang en daarlangs een onderhoudsstrook aanleg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december 2017 tot en met 23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42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2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2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het afwaarderen van de Eppenhuistertocht naar schouwsloot, de huidige schouwsloot richting Bontingtocht opwaarderen naar hoofdwatergang en daarlangs een onderhoudsstrook aanleg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11425</meta:user-defined>
    <meta:user-defined meta:name="OVERHEIDop.WsbID/DC.identifier">wsb-2017-114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6VC 15</meta:user-defined>
    <meta:user-defined meta:name="OVERHEIDop.woonplaats">Eppenhuizen</meta:user-defined>
    <meta:user-defined meta:name="OVERHEIDop.straatnaam">Eppenhuiz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0209_brief|exb-2017-59547</meta:user-defined>
    <meta:user-defined meta:name="OVERHEIDop.externeBijlage">10209_projectplan|exb-2017-59548</meta:user-defined>
    <meta:user-defined meta:name="OVERHEID.EPSG28992/DC.spatial">242593 599983</meta:user-defined>
    <meta:user-defined meta:name="OVERHEIDop.versieInformatie"/>
  </office:meta>
</office:document-meta>
</file>