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maken van meerdere gestuurde boringen langs de Halbe Wiersemaweg te Niebert waarbij de hoofdwatergangen Nieberderriet en Oertocht worden gekrui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3 december 2017 tot en met 23 januar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24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24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maken van meerdere gestuurde boringen langs de Halbe Wiersemaweg te Niebert waarbij de hoofdwatergangen Nieberderriet en Oertocht worden gekrui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11424</meta:user-defined>
    <meta:user-defined meta:name="OVERHEIDop.WsbID/DC.identifier">wsb-2017-114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5</meta:user-defined>
    <meta:user-defined meta:name="OVERHEIDop.woonplaats">Niebert</meta:user-defined>
    <meta:user-defined meta:name="OVERHEIDop.straatnaam">Melkp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1017_vergunning|exb-2017-59542</meta:user-defined>
    <meta:user-defined meta:name="OVERHEIDop.externeBijlage">11017_tekening1|exb-2017-59543</meta:user-defined>
    <meta:user-defined meta:name="OVERHEIDop.externeBijlage">11017_tekening2|exb-2017-59544</meta:user-defined>
    <meta:user-defined meta:name="OVERHEIDop.externeBijlage">11017_tekening3|exb-2017-59545</meta:user-defined>
    <meta:user-defined meta:name="OVERHEID.EPSG28992/DC.spatial">218089 576258</meta:user-defined>
    <meta:user-defined meta:name="OVERHEIDop.versieInformatie"/>
  </office:meta>
</office:document-meta>
</file>