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nieuwe in- en uitstapsteigers in het Damsterdiep nabij de Westersingel en de Prof. Cleveringaplein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7 tot en met 23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twee nieuwe in- en uitstapsteigers in het Damsterdiep nabij de Westersingel en de Prof. Cleveringaplein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23</meta:user-defined>
    <meta:user-defined meta:name="OVERHEIDop.WsbID/DC.identifier">wsb-2017-11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EC 9</meta:user-defined>
    <meta:user-defined meta:name="OVERHEIDop.woonplaats">Appingedam</meta:user-defined>
    <meta:user-defined meta:name="OVERHEIDop.straatnaam">Koning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091_vergunning|exb-2017-59536</meta:user-defined>
    <meta:user-defined meta:name="OVERHEIDop.externeBijlage">11091_tekening1|exb-2017-59537</meta:user-defined>
    <meta:user-defined meta:name="OVERHEIDop.externeBijlage">11091_tekening2|exb-2017-59538</meta:user-defined>
    <meta:user-defined meta:name="OVERHEID.EPSG28992/DC.spatial">252812 593829</meta:user-defined>
    <meta:user-defined meta:name="OVERHEIDop.versieInformatie"/>
  </office:meta>
</office:document-meta>
</file>