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aken van meerdere boringen, waarbij hoofdwatergang Reinghestedetocht wordt gekruist, nabij Oostumerweg 14 te Garn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december 2017 tot en met 23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42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2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2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maken van meerdere boringen, waarbij hoofdwatergang Reinghestedetocht wordt gekruist, nabij Oostumerweg 14 te Garn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22</meta:user-defined>
    <meta:user-defined meta:name="OVERHEIDop.WsbID/DC.identifier">wsb-2017-114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93TC 14</meta:user-defined>
    <meta:user-defined meta:name="OVERHEIDop.woonplaats">Garnwerd</meta:user-defined>
    <meta:user-defined meta:name="OVERHEIDop.straatnaam">Oost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2037_vergunning|exb-2017-59533</meta:user-defined>
    <meta:user-defined meta:name="OVERHEIDop.externeBijlage">12037_tekening1|exb-2017-59534</meta:user-defined>
    <meta:user-defined meta:name="OVERHEIDop.externeBijlage">12037_tekening2|exb-2017-59535</meta:user-defined>
    <meta:user-defined meta:name="OVERHEID.EPSG28992/DC.spatial">228899 589175</meta:user-defined>
    <meta:user-defined meta:name="OVERHEIDop.versieInformatie"/>
  </office:meta>
</office:document-meta>
</file>