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4525 diverse werkzaamheden ter plaatse van de Koning Willem-Alexanderlaan 5 te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februari 2017 een besluit genomen voor het uitvoeren van ontgravingen en het aanbrengen, tijdelijk hebben en weer wegnemen van verticale bemaling op een diepte van meer dan 1,50 m min maaiveld in de bodem in kwetsbaar kwelgebied in de Haarlemmermeerpolder in verband de bouw van een woning met prefab kelder ter plaatse van de Koning Willem-Alexanderlaan 5 te Hoofddorp.</text:p>
            <text:p text:style-name="common-al"> </text:p>
            <text:p text:style-name="common-al">De stukken liggen tot en met 17 maart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</text:p>
            <text:p text:style-name="common-al">Th. van de Urk van de afdeling Vergunningverlening &amp; Handhaving, telefoon </text:p>
            <text:p text:style-name="common-al">071-3063489.</text:p>
            <text:p text:style-name="common-al"> </text:p>
            <text:p text:style-name="last-al">Leiden, 3 februar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1142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4525 diverse werkzaamheden ter plaatse van de Koning Willem-Alexanderlaan 5 te Hoofd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142</meta:user-defined>
    <meta:user-defined meta:name="OVERHEIDop.WsbID/DC.identifier">wsb-2017-114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35VG 5</meta:user-defined>
    <meta:user-defined meta:name="OVERHEIDop.woonplaats">Hoofddorp</meta:user-defined>
    <meta:user-defined meta:name="OVERHEIDop.straatnaam">Koningin Maxima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525|exb-2017-4144</meta:user-defined>
    <meta:user-defined meta:name="OVERHEID.EPSG28992/DC.spatial">105890 478478</meta:user-defined>
    <meta:user-defined meta:name="OVERHEIDop.versieInformatie"/>
  </office:meta>
</office:document-meta>
</file>