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 nabij Oostindië 48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december 2017 tot en met 23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1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 met duiker nabij Oostindië 48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19</meta:user-defined>
    <meta:user-defined meta:name="OVERHEIDop.WsbID/DC.identifier">wsb-2017-114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4TE 48</meta:user-defined>
    <meta:user-defined meta:name="OVERHEIDop.woonplaats">Zevenhuizen</meta:user-defined>
    <meta:user-defined meta:name="OVERHEIDop.straatnaam">Oostindië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1511_vergunning|exb-2017-59527</meta:user-defined>
    <meta:user-defined meta:name="OVERHEIDop.externeBijlage">11511_tekening|exb-2017-59528</meta:user-defined>
    <meta:user-defined meta:name="OVERHEID.EPSG28992/DC.spatial">220862 572270</meta:user-defined>
    <meta:user-defined meta:name="OVERHEIDop.versieInformatie"/>
  </office:meta>
</office:document-meta>
</file>