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eekweg 1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7UT03894 ingevolge de Keur waterschap Brabantse Delta 2015 bekend gemaakt op 7 december 2017 voor het aanleggen van een dam met duiker in een A-water en het aanleggen van een oprit ten behoeve van een landbouwperceel in, op of onder een regionale waterkering bij ons waterschap bekend als de Sabina Henrica binnendijk (dijkvak B35) ter hoogte van Rijksweg A29 te Heijn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1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1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1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eekweg 1 te Heij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416</meta:user-defined>
    <meta:user-defined meta:name="OVERHEIDop.WsbID/DC.identifier">wsb-2017-11416</meta:user-defined>
    <meta:user-defined meta:name="OVERHEID.TaxonomieBeleidsagenda/OVERHEID.category">Ruimte en infrastructuur | Organisatie en beleid</meta:user-defined>
    <meta:user-defined meta:name="OVERHEIDop.referentienummer">WBD17-0367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T 1</meta:user-defined>
    <meta:user-defined meta:name="OVERHEIDop.woonplaats">Heijningen</meta:user-defined>
    <meta:user-defined meta:name="OVERHEIDop.straatnaam">Kree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894|exb-2017-59517</meta:user-defined>
    <meta:user-defined meta:name="OVERHEID.EPSG28992/DC.spatial">86663 407281</meta:user-defined>
    <meta:user-defined meta:name="OVERHEIDop.versieInformatie"/>
  </office:meta>
</office:document-meta>
</file>