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aarschotsestraat te Dorst.</text:p>
      <text:section text:name="zakelijke-mededeling_id1-3-2" text:style-name="zakelijke-mededeling">
        <text:section text:name="zakelijke-mededeling-tekst_id1-3-2-1" text:style-name="zakelijke-mededeling-tekst">
          <text:section text:name="tekst_id1-3-2-1-1" text:style-name="tekst">
            <text:p text:style-name="common-al">Besluitnummer 17UTP03902 ingevolge de Keur waterschap Brabantse Delta 2015 bekend gemaakt op 7 december 2017 ten behoeve van het dempen van een categorie B oppervlaktewaterlichaam en het aanleggen van duikers ter verbetering van de afwatering ter hoogte van de Baarschotsestraat te Dorst in de gemeente Oosterhout.</text:p>
            <text:p text:style-name="common-al"/>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1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1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aarschotsestraat te D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415</meta:user-defined>
    <meta:user-defined meta:name="OVERHEIDop.WsbID/DC.identifier">wsb-2017-11415</meta:user-defined>
    <meta:user-defined meta:name="OVERHEID.TaxonomieBeleidsagenda/OVERHEID.category">Ruimte en infrastructuur | Organisatie en beleid</meta:user-defined>
    <meta:user-defined meta:name="OVERHEIDop.referentienummer">WBD17-034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BJ 27</meta:user-defined>
    <meta:user-defined meta:name="OVERHEIDop.woonplaats">Dorst</meta:user-defined>
    <meta:user-defined meta:name="OVERHEIDop.straatnaam">Baarschot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02|exb-2017-59514</meta:user-defined>
    <meta:user-defined meta:name="OVERHEID.EPSG28992/DC.spatial">117781 400492</meta:user-defined>
    <meta:user-defined meta:name="OVERHEIDop.versieInformatie"/>
  </office:meta>
</office:document-meta>
</file>