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lozen van huishoudelijk afvalwater op het oppervlaktewater, ter hoogte van Wijde Blik 50, 1231 PV Kortenhoef - AGV - WN2017-003994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17.130101) lozen van huishoudelijk afvalwater op het oppervlaktewater ter hoogte van Wijde Blik 50, 1231 PV in Kortenhoef. Het zaaknummer is WN2017-003994 Het maatwerkbesluit is genomen voor de periode die staat vermeld in de ingediende grondwatermelding.</text:p>
            <text:p text:style-name="tussenkopcur">Inzien van de stukken</text:p>
            <text:p text:style-name="common-al">Vanaf 12 december 2017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de heer K. van Hees, telefoon 06-20011534. Als u daarbij ons zaaknummer WN2017-003994 vermeldt, kunnen wij u sneller helpen.</text:p>
            <text:p text:style-name="last-al">Amsterdam, 12 december 20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1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1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1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lozen van huishoudelijk afvalwater op het oppervlaktewater, ter hoogte van Wijde Blik 50, 1231 PV Kortenhoef - AGV - WN2017-00399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414</meta:user-defined>
    <meta:user-defined meta:name="OVERHEIDop.WsbID/DC.identifier">wsb-2017-114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1</meta:user-defined>
    <meta:user-defined meta:name="OVERHEIDop.woonplaats">Loosdrecht</meta:user-defined>
    <meta:user-defined meta:name="OVERHEIDop.straatnaam">Wijde Bli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59512</meta:user-defined>
    <meta:user-defined meta:name="OVERHEIDop.externeBijlage">Bijlage 1|exb-2017-59513</meta:user-defined>
    <meta:user-defined meta:name="OVERHEID.EPSG28992/DC.spatial">131282 470911</meta:user-defined>
    <meta:user-defined meta:name="OVERHEIDop.versieInformatie"/>
  </office:meta>
</office:document-meta>
</file>