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watersystemen</text:p>
      <text:section text:name="regeling_id1-3-2" text:style-name="regeling">
        <text:section text:name="aanhef_id1-3-2-1" text:style-name="aanhef">
          <text:section text:name="preambule_id1-3-2-1-1" text:style-name="preambule">
            <text:p text:style-name="al">Op 16 november 2017 heeft de algemene vergadering van waterschap Scheldestromen ingestemd met de beleidsnota Watersystemen (besluit, beleidsnota en antwoordnota). De beleidsnota is een uitwerking van het Waterbeheerplan 2016 – 2021 waarin het beleid vertaald wordt naar concrete, meetbare doelen en ambities op het gebied van watersystemen. Onder watersystemen verstaan we het beheer van oppervlaktewater en deels het beheer van grondwa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watersyste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10</meta:user-defined>
    <meta:user-defined meta:name="OVERHEIDop.WsbID/DC.identifier">wsb-2017-114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38AE 1</meta:user-defined>
    <meta:user-defined meta:name="OVERHEIDop.woonplaats">Terneuzen</meta:user-defined>
    <meta:user-defined meta:name="OVERHEIDop.straatnaam">Kennedylaan</meta:user-defined>
    <meta:user-defined meta:name="OVERHEID.PostcodeHuisnummer/OVERHEIDop.postcodeHuisnummer">4337PA 1</meta:user-defined>
    <meta:user-defined meta:name="OVERHEIDop.woonplaats">Middelburg</meta:user-defined>
    <meta:user-defined meta:name="OVERHEIDop.straatnaam">Kanaal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Besluit|exb-2017-59501</meta:user-defined>
    <meta:user-defined meta:name="OVERHEIDop.externeBijlage">Beleidsnota watersystemen|exb-2017-59502</meta:user-defined>
    <meta:user-defined meta:name="OVERHEIDop.externeBijlage">Antwoordnota beleidsnota watersystemen|exb-2017-59503</meta:user-defined>
    <meta:user-defined meta:name="OVERHEID.EPSG28992/DC.spatial">46260 372695</meta:user-defined>
    <meta:user-defined meta:name="OVERHEID.EPSG28992/DC.spatial">32383 391198</meta:user-defined>
    <meta:user-defined meta:name="OVERHEIDop.versieInformatie"/>
  </office:meta>
</office:document-meta>
</file>