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4438 het aanbrengen van tijdelijke afsluitingen van duikers en HWA riole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februari 2017 een besluit genomen voor het aanbrengen van tijdelijke afsluitingen van duikers en HWA riolen in overige en primaire watergangen in het kader van inspectie, reiniging en onderhoud van duikers en HWA riolen te Schiphol.</text:p>
            <text:p text:style-name="common-al"/>
            <text:p text:style-name="common-al">De stukken liggen tot en met 1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de Urk van de afdeling Vergunningverlening &amp; Handhaving, telefoon 071-3063489.</text:p>
            <text:p text:style-name="common-al"/>
            <text:p text:style-name="common-al">Leiden, 3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141</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4438 het aanbrengen van tijdelijke afsluitingen van duikers en HWA riole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141</meta:user-defined>
    <meta:user-defined meta:name="OVERHEIDop.WsbID/DC.identifier">wsb-2017-11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BG 293</meta:user-defined>
    <meta:user-defined meta:name="OVERHEIDop.woonplaats">Schiphol</meta:user-defined>
    <meta:user-defined meta:name="OVERHEIDop.straatnaam">Schiphol boulevar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38|exb-2017-4140</meta:user-defined>
    <meta:user-defined meta:name="OVERHEID.EPSG28992/DC.spatial">111969 480172</meta:user-defined>
    <meta:user-defined meta:name="OVERHEIDop.versieInformatie"/>
  </office:meta>
</office:document-meta>
</file>