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bouwingscontour Terneu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heeft op 28 november 2017 bestoten om een bebouwingscontour te leggen in de beschermingszone A van de primaire waterkering, ter ptaatse Binnenvaartweg en de Scheldeboulevard Terneuzen.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0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bouwingscontour Terneu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409</meta:user-defined>
    <meta:user-defined meta:name="OVERHEIDop.WsbID/DC.identifier">wsb-2017-11409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.PostcodeHuisnummer/OVERHEIDop.postcodeHuisnummer">4538AE 1</meta:user-defined>
    <meta:user-defined meta:name="OVERHEIDop.woonplaats">Terneuzen</meta:user-defined>
    <meta:user-defined meta:name="OVERHEIDop.straatnaam">Kennedylaan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bebouwingscontour Terneuzen|exb-2017-59499</meta:user-defined>
    <meta:user-defined meta:name="OVERHEID.EPSG28992/DC.spatial">46260 372695</meta:user-defined>
    <meta:user-defined meta:name="OVERHEID.EPSG28992/DC.spatial">32383 391198</meta:user-defined>
    <meta:user-defined meta:name="OVERHEIDop.versieInformatie"/>
  </office:meta>
</office:document-meta>
</file>