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vangen van een steiger en het plaatsen van twee palenschermen, ter hoogte van De Plassen Noord 122, 136 en 142 3621 PN Breukelen - AGV - WN2017-0040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vervangen van een steiger en het plaatsen van twee palenschermen, ter hoogte van De Plassen Noord 122, 136 en 142, 3621 PN Breukelen.</text:p>
            <text:p text:style-name="tussenkopcur">Inzien van de stukken</text:p>
            <text:p text:style-name="common-al">Vanaf 1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S. Rijnaarts, telefoon 06-20767286. Als u daarbij ons zaaknummer WN2017-004003 vermeldt, kunnen wij u sneller helpen.</text:p>
            <text:p text:style-name="common-al"/>
            <text:p text:style-name="common-al">Amsterdam, 12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vervangen van een steiger en het plaatsen van twee palenschermen, ter hoogte van De Plassen Noord 122, 136 en 142 3621 PN Breukelen - AGV - WN2017-0040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8</meta:user-defined>
    <meta:user-defined meta:name="OVERHEIDop.WsbID/DC.identifier">wsb-2017-11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PN 103a</meta:user-defined>
    <meta:user-defined meta:name="OVERHEIDop.woonplaats">Breukelen</meta:user-defined>
    <meta:user-defined meta:name="OVERHEIDop.straatnaam">De Plassen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497</meta:user-defined>
    <meta:user-defined meta:name="OVERHEIDop.externeBijlage">Bijlage 1|exb-2017-59498</meta:user-defined>
    <meta:user-defined meta:name="OVERHEID.EPSG28992/DC.spatial">130633 466259</meta:user-defined>
    <meta:user-defined meta:name="OVERHEIDop.versieInformatie"/>
  </office:meta>
</office:document-meta>
</file>