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inkhorst II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54.V01) het onttrekken van grondwater bij de aanleg van diverse kabels en leidingen op de locatie Brinkhorst II in Moordrecht. In de periode van 4 december 2017 tot 16 februari 2018 wordt maximaal 6 m<text:span text:style-name="sup">3</text:span>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inkhorst II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11407</meta:user-defined>
    <meta:user-defined meta:name="OVERHEIDop.WsbID/DC.identifier">wsb-2017-114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XC 22</meta:user-defined>
    <meta:user-defined meta:name="OVERHEIDop.woonplaats">Moordrecht</meta:user-defined>
    <meta:user-defined meta:name="OVERHEIDop.straatnaam">Burgemeester Brandt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74 444653</meta:user-defined>
    <meta:user-defined meta:name="OVERHEIDop.versieInformatie"/>
  </office:meta>
</office:document-meta>
</file>