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mbtshalve wijziging van verleende wijziging watervergunning W-17.01925, voor het realiseren van een bodemenergiesysteem naast een appartementencomplex ter hoogte van Veendijk 21, 1231 PD Loosdrecht - AGV - WN2017-003593</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eerder verleende wijziging watervergunning ambtshalve gewijzigd. Dit wijzigingsbesluit is geregistreerd met zaaknummer WN2017-003593 en betreft een wijziging van de vergunning met kenmerk 17.124655/W-17.01925 voor het realiseren van een bodemenergiesyteem naast een appartementencomplex ter hoogte van Veendijk 21, 1231 PD Loosdrecht.</text:p>
            <text:p text:style-name="tussenkopcur">Inzien van de stukken</text:p>
            <text:p text:style-name="common-al">Vanaf 12 december 2017 kunt u het wijzigingsbesluit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
            <text:span text:style-name="nadrukvet">Niet mee eens?</text:span>
          </text:p>
            <text:p text:style-name="common-al">Op grond van de Algemene wet bestuursrecht (Awb) kunnen belanghebbenden, gedurende een periode van <text:span text:style-name="nadrukvet">zes weken</text:span> vanaf de dag na bekendmaking aan de aanvrager (die datum staat op de voorpagina van het verleende wijzigingsbesluit)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het verleende wijzigingsbesluit)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en het zaaknummer waartegen het bezwaar is gericht;</text:p>
            <text:p text:style-name="common-al">− de gronden (motivering) van het bezwaar.</text:p>
            <text:p text:style-name="common-al">Behandeling van het bezwaar is kosteloos.</text:p>
            <text:p text:style-name="common-al"/>
            <text:p text:style-name="common-al">Het wijzigingsbesluit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Voor meer informatie kunt u terecht bij de heer S. Rijnaarts, telefoon 06-20767286.van de afdeling Vergunningen, Toezicht en Handhaving van Waternet. Als u daarbij ons zaaknummer WN2017-003593 vermeldt, kunnen wij u sneller helpen.</text:p>
            <text:p text:style-name="common-al"/>
            <text:p text:style-name="last-al">Amsterdam, 12 december 2017.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1405</text:span><text:line-break/><text:date style:data-style-name="dag" text:fixed="true" text:date-value="2017-12-12"/><text:line-break/><text:date style:data-style-name="jaar" text:fixed="true" text:date-value="2017-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1405</text:span><text:date style:data-style-name="nicedate" text:fixed="true" text:date-value="2017-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1405</text:span><text:date style:data-style-name="nicedate" text:fixed="true" text:date-value="2017-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mbtshalve wijziging van verleende wijziging watervergunning W-17.01925, voor het realiseren van een bodemenergiesysteem naast een appartementencomplex ter hoogte van Veendijk 21, 1231 PD Loosdrecht - AGV - WN2017-003593</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2-12</meta:user-defined>
    <meta:user-defined meta:name="OVERHEIDop.publicationIssue">11405</meta:user-defined>
    <meta:user-defined meta:name="OVERHEIDop.WsbID/DC.identifier">wsb-2017-11405</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231PD 21f</meta:user-defined>
    <meta:user-defined meta:name="OVERHEIDop.woonplaats">Loosdrecht</meta:user-defined>
    <meta:user-defined meta:name="OVERHEIDop.straatnaam">Veendijk</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Ambtshalve wijzigingsbesluit|exb-2017-59486</meta:user-defined>
    <meta:user-defined meta:name="OVERHEIDop.externeBijlage">Bijlage 1|exb-2017-59487</meta:user-defined>
    <meta:user-defined meta:name="OVERHEIDop.externeBijlage">Bijlage 2|exb-2017-59488</meta:user-defined>
    <meta:user-defined meta:name="OVERHEID.EPSG28992/DC.spatial">132815 468123</meta:user-defined>
    <meta:user-defined meta:name="OVERHEIDop.versieInformatie"/>
  </office:meta>
</office:document-meta>
</file>