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ing ambtelijk horen HHSK 2017</text:p>
      <text:section text:name="regeling_id1-3-2" text:style-name="regeling">
        <text:section text:name="aanhef_id1-3-2-1" text:style-name="aanhef">
          <text:section text:name="preambule_id1-3-2-1-1" text:style-name="preambule">
            <text:p text:style-name="al">
            <text:span text:style-name="nadrukvet">(besluit van 7 november 2017) </text:span>
          </text:p>
            <text:p text:style-name="al">Onderstaande regeling treedt in werking op de dag na die van deze bekendmaking.</text:p>
            <text:p text:style-name="al">Dijkgraaf en hoogheemraden van Schie­land en de Krimpenerwaard;</text:p>
            <text:p text:style-name="al">gelet op § 4 van de Verordening behandeling bezwaarschriften HHSK en het bepaalde in de Algemene wet bestuursrecht;</text:p>
            <text:p text:style-name="al">b e s l u i t e n:</text:p>
            <text:p text:style-name="al">vast te stellen de Regeling ambtelijk horen HHSK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p text:style-name="al">In deze regeling wordt verstaan onder:</text:p>
            <text:list text:style-name="id1-3-2-2-1-3">
              <text:list-item text:style-override="id1-3-2-2-1-3-1">
                <text:number>a.</text:number>
                <text:p text:style-name="al">ambtelijk horen: horen van belanghebbenden als bedoeld in artikel 7:5 van de wet  en adviseren over een beslissing op bezwaar door de ambtelijk  hoorder;</text:p>
              </text:list-item>
              <text:list-item text:style-override="id1-3-2-2-1-3-2">
                <text:number>b.</text:number>
                <text:p text:style-name="al">ambtelijk hoorder: door het college aangewezen personen die bevoegd zijn tot het ambtelijk horen;</text:p>
              </text:list-item>
              <text:list-item text:style-override="id1-3-2-2-1-3-3">
                <text:number>c.</text:number>
                <text:p text:style-name="al">belanghebbende: degene wiens belang rechtstreeks bij het door het bestuursorgaan genomen besluit is betrokken;</text:p>
              </text:list-item>
              <text:list-item text:style-override="id1-3-2-2-1-3-4">
                <text:number>d.</text:number>
                <text:p text:style-name="al">bestuursorgaan: </text:p>
              </text:list-item>
              <text:list-item text:style-override="id1-3-2-2-1-3-5">
                <text:number>e.</text:number>
                <text:p text:style-name="al">bezwaarschrift: een bezwaarschrift als bedoeld in artikel 6:4 en volgende van de wet, uitgezonderd bezwaarschriften tegen besluiten welke door bestuursor­ganen van Schieland en de Krimpenerwaard zijn genomen in het kader van de heffing of invordering van belastingen of rechten, en besluiten genomen op grond van een regeling die voorziet in een afzonderlijke bezwaarprocedure;</text:p>
              </text:list-item>
              <text:list-item text:style-override="id1-3-2-2-1-3-6">
                <text:number>f.</text:number>
                <text:p text:style-name="al">verordening: de verordening behandeling bezwaarschriften HHSK;</text:p>
              </text:list-item>
              <text:list-item text:style-override="id1-3-2-2-1-3-7">
                <text:number>g.</text:number>
                <text:p text:style-name="al">wet: de Algemene wet bestuursrecht.</text:p>
                <text:p text:style-name="al"/>
              </text:list-item>
            </text:list>
          </text:section>
          <text:section text:name="artikel_id1-3-2-2-2" text:style-name="artikel">
            <text:p text:style-name="artikel_kop_titel"><text:span text:style-name="artikel_kop_label">Artikel</text:span> <text:span text:style-name="artikel_kop_nr">  2. Toepassingsbereik</text:span> </text:p>
            <text:list text:style-name="id1-3-2-2-2-2">
              <text:list-item text:style-override="id1-3-2-2-2-2-1">
                <text:number>1.</text:number>
                <text:p text:style-name="al">De onderstaande categorie van bezwaarschriften worden aangewezen als categorie waarbij het horen ambtelijk zal plaatsvinden: </text:p>
              </text:list-item>
            </text:list>
            <text:list text:style-name="id1-3-2-2-2-3">
              <text:list-item text:style-override="id1-3-2-2-2-3-1">
                <text:number>-</text:number>
                <text:p text:style-name="al">bezwaarschriften waarbij zowel de bezwaarmaker als verweerder een ambtelijke hoorzitting wensen, met uitzondering van bezwaarschiften die een personele aangelegenheid betreffen en bezwaarschriften waarbij een derde-belanghebbende is betrokken. .</text:p>
                <text:p text:style-name="al"/>
              </text:list-item>
            </text:list>
          </text:section>
          <text:section text:name="artikel_id1-3-2-2-3" text:style-name="artikel">
            <text:p text:style-name="artikel_kop_titel"><text:span text:style-name="artikel_kop_label">Artikel</text:span> <text:span text:style-name="artikel_kop_nr">  3. Ambtelijk horen</text:span> </text:p>
            <text:p text:style-name="al">Bezwaarde wordt gehoord door de ambtelijk hoorder in het geval hij een bezwaarschrift heeft ingediend als bedoeld in artikel 2. De ambtelijk  hoorder wordt bijgestaan door de secretaris van de bezwaarschriftencommissie. </text:p>
            <text:p text:style-name="al"/>
          </text:section>
          <text:section text:name="artikel_id1-3-2-2-4" text:style-name="artikel">
            <text:p text:style-name="artikel_kop_titel"><text:span text:style-name="artikel_kop_label">Artikel</text:span> <text:span text:style-name="artikel_kop_nr"> 4. Vooronderzoek</text:span> </text:p>
            <text:list text:style-name="id1-3-2-2-4-2">
              <text:list-item text:style-override="id1-3-2-2-4-2-1">
                <text:number>1.</text:number>
                <text:p text:style-name="al">De ambtelijk hoorder is bevoegd rechtstreeks alle gewenste inlichtingen in te winnen of te laten inwinnen.</text:p>
              </text:list-item>
              <text:list-item text:style-override="id1-3-2-2-4-2-2">
                <text:number>2.</text:number>
                <text:p text:style-name="al">De vertegenwoordiger van het college overhandigt op verzoek van de secretaris het procesdossier, inclusief het verweerschrift, binnen één week, tenzij er zwaarwegende redenen zijn om deze termijn te verlengen.</text:p>
              </text:list-item>
              <text:list-item text:style-override="id1-3-2-2-4-2-3">
                <text:number>3.</text:number>
                <text:p text:style-name="al">Het procesdossier wordt voorafgaand aan de hoorzitting ter inzage gelegd.</text:p>
              </text:list-item>
              <text:list-item text:style-override="id1-3-2-2-4-2-4">
                <text:number>4.</text:number>
                <text:p text:style-name="al">Het verweerschrift, alsook overige stukken die niet al bij partijen bekend zijn, worden aan bezwaarmaker en eventuele belanghebbende(n) kosteloos toegezonden.</text:p>
                <text:p text:style-name="al"/>
              </text:list-item>
            </text:list>
          </text:section>
          <text:section text:name="artikel_id1-3-2-2-5" text:style-name="artikel">
            <text:p text:style-name="artikel_kop_titel"><text:span text:style-name="artikel_kop_label">Artikel</text:span> <text:span text:style-name="artikel_kop_nr">  5. Hoorzitting</text:span> </text:p>
            <text:list text:style-name="id1-3-2-2-5-2">
              <text:list-item text:style-override="id1-3-2-2-5-2-1">
                <text:number>1.</text:number>
                <text:p text:style-name="al">De ambtelijk hoorder bepaalt in overleg met bezwaarmaker en eventuele belanghebbende(n) de plaats en tijdstip van de zitting.</text:p>
              </text:list-item>
              <text:list-item text:style-override="id1-3-2-2-5-2-2">
                <text:number>2.</text:number>
                <text:p text:style-name="al">De ambtelijk hoorder nodigt bezwaarmaker en eventuele belanghebbende(n) tenminste een week voor de zitting telefonisch uit. De uitnodiging kan schriftelijk aan bezwaarde en eventuele belanghebbende(n) bevestigd worden.</text:p>
              </text:list-item>
              <text:list-item text:style-override="id1-3-2-2-5-2-3">
                <text:number>3.</text:number>
                <text:p text:style-name="al">Telefonisch horen is mogelijk met inachtneming van het bepaalde in artikel 21 van de verordening. </text:p>
              </text:list-item>
              <text:list-item text:style-override="id1-3-2-2-5-2-4">
                <text:number>4.</text:number>
                <text:p text:style-name="al">Indien de ambtelijk hoorder besluit af te zien van het horen als bedoeld in artikel 7:3 van de wet, doet de ambtelijk hoorder daarvan mededeling aan bezwaarmaker en eventuele belanghebbende(n) en de vertegenwoordiger van het college.</text:p>
                <text:p text:style-name="al"/>
              </text:list-item>
            </text:list>
          </text:section>
          <text:section text:name="artikel_id1-3-2-2-6" text:style-name="artikel">
            <text:p text:style-name="artikel_kop_titel"><text:span text:style-name="artikel_kop_label">Artikel</text:span> <text:span text:style-name="artikel_kop_nr"> 6. Openbaarheid hoorzitting</text:span> </text:p>
            <text:list text:style-name="id1-3-2-2-6-2">
              <text:list-item text:style-override="id1-3-2-2-6-2-1">
                <text:number>1.</text:number>
                <text:p text:style-name="al">De zittingen van de ambtelijk hoorder zijn in beginsel openbaar.</text:p>
              </text:list-item>
              <text:list-item text:style-override="id1-3-2-2-6-2-2">
                <text:number>2.</text:number>
                <text:p text:style-name="al">De ambtelijk hoorder kan bepalen dat de zitting geheel of gedeeltelijk plaatsvindt met gesloten deuren indien de ambtelijk hoorder het nodig oordeelt of indien een belanghebbende daartoe een verzoek doet.</text:p>
                <text:p text:style-name="al"/>
              </text:list-item>
            </text:list>
          </text:section>
          <text:section text:name="artikel_id1-3-2-2-7" text:style-name="artikel">
            <text:p text:style-name="artikel_kop_titel"><text:span text:style-name="artikel_kop_label">Artikel</text:span> <text:span text:style-name="artikel_kop_nr">  7. Verslag</text:span> </text:p>
            <text:p text:style-name="al">Van de hoorzitting wordt een verslag opgesteld. Het verslag houdt een zakelijke vermelding in van wat over en weer is gezegd en wat verder ter zitting aan de orde is gekomen.</text:p>
            <text:p text:style-name="al"/>
          </text:section>
          <text:section text:name="artikel_id1-3-2-2-8" text:style-name="artikel">
            <text:p text:style-name="artikel_kop_titel"><text:span text:style-name="artikel_kop_label">Artikel</text:span> <text:span text:style-name="artikel_kop_nr"> 8. Nader onderzoek</text:span> </text:p>
            <text:list text:style-name="id1-3-2-2-8-2">
              <text:list-item text:style-override="id1-3-2-2-8-2-1">
                <text:number>1.</text:number>
                <text:p text:style-name="al">Indien na afloop van de zitting, maar voordat de concept-beslissing op bezwaar wordt opgesteld, nader onderzoek wenselijk blijkt te zijn, kan de ambtelijk hoorder dit uit eigen beweging verrichten of laten verrichten.</text:p>
              </text:list-item>
              <text:list-item text:style-override="id1-3-2-2-8-2-2">
                <text:number>2.</text:number>
                <text:p text:style-name="al">Als de beslistermijn wordt verdaagd wordt bezwaarmaker hiervan door de ambtelijk hoorder op de hoogte gebracht.</text:p>
                <text:p text:style-name="al"/>
              </text:list-item>
            </text:list>
          </text:section>
          <text:section text:name="artikel_id1-3-2-2-9" text:style-name="artikel">
            <text:p text:style-name="artikel_kop_titel"><text:span text:style-name="artikel_kop_label">Artikel</text:span> <text:span text:style-name="artikel_kop_nr">  9. Beslissing op bezwaar</text:span> </text:p>
            <text:p text:style-name="al">De ambtelijk hoorder stelt de concept-beslissing op bezwaar op en legt dit ter besluitvorming voor aan het bestuursorgaan. De concept-beslissing op bezwaar is voorzien van een motivering. </text:p>
            <text:p text:style-name="al"/>
          </text:section>
          <text:section text:name="artikel_id1-3-2-2-10" text:style-name="artikel">
            <text:p text:style-name="artikel_kop_titel"><text:span text:style-name="artikel_kop_label">Artikel</text:span> <text:span text:style-name="artikel_kop_nr"> 10. Jaarverslag</text:span> </text:p>
            <text:p text:style-name="al">De ambtelijk hoorders brengen jaarlijks aan het bestuursorgaan verslag uit van hun werkzaamheden in het voorafgaande kalenderjaar. In geval er een klacht is ingediend tegen de ambtelijk hoorder wordt dit in het jaarverslag vermeld.</text:p>
            <text:p text:style-name="al"/>
          </text:section>
          <text:section text:name="artikel_id1-3-2-2-11" text:style-name="artikel">
            <text:p text:style-name="artikel_kop_titel"><text:span text:style-name="artikel_kop_label">Artikel</text:span> <text:span text:style-name="artikel_kop_nr">  11. Inwerkingtreding</text:span> </text:p>
            <text:p text:style-name="al">Deze regeling treedt in werking op de dag na die van de bekendmaking.</text:p>
            <text:p text:style-name="al"/>
          </text:section>
          <text:section text:name="artikel_id1-3-2-2-12" text:style-name="artikel">
            <text:p text:style-name="artikel_kop_titel"><text:span text:style-name="artikel_kop_label">Artikel</text:span> <text:span text:style-name="artikel_kop_nr"> 12. Citeertitel</text:span> </text:p>
            <text:p text:style-name="al">Deze regeling wordt aangehaald als: Regeling ambtelijk horen HHSK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0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ing ambtelijk horen HHSK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04</meta:user-defined>
    <meta:user-defined meta:name="OVERHEIDop.WsbID/DC.identifier">wsb-2017-11404</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