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Gemeenschappelijke Regeling Regionale Belasting Groep  </text:p>
      <text:section text:name="regeling_id1-3-2" text:style-name="regeling">
        <text:section text:name="aanhef_id1-3-2-1" text:style-name="aanhef">
          <text:section text:name="preambule_id1-3-2-1-1" text:style-name="preambule">
            <text:p text:style-name="al">(besluit van 10 oktober 2017)</text:p>
            <text:p text:style-name="al">Dijkgraaf en hoogheemraden van Schieland en de Krimpenerwaard hebben besloten om onder voorbehoud van de toestemming van de verenigde vergadering de gemeenschappelijke regeling Regionale Belasting Groep te wijzigen.</text:p>
            <text:p text:style-name="al">
            <text:span text:style-name="nadrukvet">Inhoud van de wijziging</text:span>
          </text:p>
            <text:p text:style-name="al">Eén van de deelnemers van de RBG, de gemeente Delft, heeft het besluit genomen de parkeerbelasting en de lijkbezorgingsrechten per 1 januari 2018 te verzelfstandigen en werkzaamheden voor de afhandeling van klantcontacten over belastingzaken over te dragen aan de RBG. Daarnaast wordt met de wijziging van de gemeenschappelijke regeling een taakregister ingevoerd en vinden enkele technische wijzigingen plaats.</text:p>
            <text:p text:style-name="al">
            <text:span text:style-name="nadrukvet">Toestemming verenigde vergadering</text:span>
          </text:p>
            <text:p text:style-name="al">Op 29 november 2017 heeft de verenigde vergadering van HHSK voor de wijziging toestemming verleend.</text:p>
            <text:p text:style-name="al">
            <text:span text:style-name="nadrukvet">Ter inzage en rechtsbescherming</text:span>
          </text:p>
            <text:p text:style-name="al">Het betreffende besluit met de daarbij behorende bijlage ligt met ingang van de dag na die van deze bekendmaking voor een periode van zes weken tijdens kantooruren voor een ieder ter inzage op het kantoor van Schieland en de Krimpenerwaard. U kunt de stukken ook vinden als bijlage bij deze bekendmaking.</text:p>
            <text:p text:style-name="al">Belanghebbenden kunnen tegen dit besluit bezwaar maken door het indienen van een bezwaarschrift. Het bezwaarschrift moet zijn gericht aan het college van dijkgraaf en hoogheemraden van Schieland en de Krimpenerwaard, postbus 4059, 3006 AB, Rotterdam.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text:p>
            <text:p text:style-name="al">De werking van het besluit wordt door het indienen van een bezwaarschrift niet opgeschort. Als een bezwaarschrift is ingediend, kan aan de president van de rechtbank in het betreffende arrondissement worden verzocht een voorlopige voorziening te treffen, indien – gelet op de betrokken belangen-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0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Gemeenschappelijke Regeling Regionale Belasting Gro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03</meta:user-defined>
    <meta:user-defined meta:name="OVERHEIDop.WsbID/DC.identifier">wsb-2017-11403</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Gr RBG wijziging|exb-2017-59483</meta:user-defined>
    <meta:user-defined meta:name="OVERHEIDop.versieInformatie"/>
  </office:meta>
</office:document-meta>
</file>