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endijk 1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3465 ingevolge de Keur waterschap Brabantse Delta 2015 bekend gemaakt op 7 december 2017 voor het aanleggen, hebben en onderhouden van de bouw van een blokhut en de uitbreiding van de woning in het profiel van vrije ruimte van een boezemwaterkering bij ons waterschap bekend als de S110c de Koekoeksedijk ter hoogte van  Koekoekendijk 14 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0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0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koekendijk 14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00</meta:user-defined>
    <meta:user-defined meta:name="OVERHEIDop.WsbID/DC.identifier">wsb-2017-11400</meta:user-defined>
    <meta:user-defined meta:name="OVERHEID.TaxonomieBeleidsagenda/OVERHEID.category">Ruimte en infrastructuur | Organisatie en beleid</meta:user-defined>
    <meta:user-defined meta:name="OVERHEIDop.referentienummer">WBD17-0346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K 14</meta:user-defined>
    <meta:user-defined meta:name="OVERHEIDop.woonplaats">Moerdijk</meta:user-defined>
    <meta:user-defined meta:name="OVERHEIDop.straatnaam">Koekoek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93|exb-2017-59480</meta:user-defined>
    <meta:user-defined meta:name="OVERHEID.EPSG28992/DC.spatial">101653 409338</meta:user-defined>
    <meta:user-defined meta:name="OVERHEIDop.versieInformatie"/>
  </office:meta>
</office:document-meta>
</file>